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F0000002576C446B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6" style:family="text">
      <style:text-properties style:text-position="super 58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" svg:width="2.343cm" svg:height="0.613cm" svg:x="0cm" svg:y="0cm">
        <draw:image xlink:href="Pictures/100000000000008F0000002576C446B6.jpg" xlink:type="simple" xlink:show="embed" xlink:actuate="onLoad">
          <text:p/>
        </draw:image>
      </draw:frame>
      <text:p text:style-name="P2"><text:span text:style-name="T2">Морфологический разбор причастия</text:span></text:p>
      <text:p text:style-name="P1"><text:span text:style-name="T1">      </text:span><text:span text:style-name="T3">Порядок разбора</text:span><text:span text:style-name="T1"> <text:line-break/>      I. Часть речи (особая форма глагола). Общее значение. От какого глагола образовано. Начальная форма — именительный падеж единственного числа мужского рода.<text:line-break/>      II. Морфологические признаки.<text:line-break/>      Постоянные признаки: а) действительное или страдательное, б) время, в) вид, г) возвратность.<text:line-break/>      Непостоянные признаки: а) полная или краткая форма (для страдательных), б) падеж (у причастий в полной форме), в) число, г) род.<text:line-break/>      III. Синтаксическая роль.<text:line-break/>      </text:span><text:span text:style-name="T3">Образец разбора</text:span><text:span text:style-name="T1"><text:line-break/>      </text:span><text:span text:style-name="T5">В пустующей</text:span><text:span text:style-name="T6">3</text:span><text:span text:style-name="T1"> </text:span><text:span text:style-name="T5">комнате стены были оклеены</text:span><text:span text:style-name="T6">3</text:span><text:span text:style-name="T5"> старыми обоями.</text:span><text:span text:style-name="T1"><text:line-break/>      I. </text:span><text:span text:style-name="T5">Оклеены — </text:span><text:span text:style-name="T1">причастие (обозначает признак предмета по действию, отвечает на вопрос каковы?). Н. ф. — </text:span><text:span text:style-name="T5">оклеенный. </text:span><text:span text:style-name="T1">Образ. от глаг. </text:span><text:span text:style-name="T5">оклеить.</text:span><text:span text:style-name="T1"><text:line-break/>      II. Постоянные признаки — страдат., прош. вр., сов. в., невозвр.; непостоянные признаки — крат. ф., мн. ч.<text:line-break/>      III. Стены (были каковы?) </text:span><text:span text:style-name="T5">были оклеены </text:span><text:span text:style-name="T1">(причастие входит в состав сказуемого).<text:line-break/>      I. </text:span><text:span text:style-name="T5">Пустующей — </text:span><text:span text:style-name="T1">причастие (обозначает признак предмета по действию, отвечает на вопрос какой?). Н. ф. — </text:span><text:span text:style-name="T5">пустующий</text:span><text:span text:style-name="T1">, образ. от глаг. </text:span><text:span text:style-name="T5">пустовать.</text:span><text:span text:style-name="T1"><text:line-break/>      II. Постоянные признаки — действит., наст. вр., несов. в., невозвр.; непостоянные признаки — полн. ф., предл. п., ед. ч., ж. р.<text:line-break/>      III. В комнате (какой?)</text:span><draw:frame draw:style-name="fr1" text:anchor-type="as-char" svg:width="2.344cm" svg:height="0.614cm" draw:z-index="1"><draw:image xlink:href="Pictures/100000000000008F0000002576C446B6.jpg" xlink:type="simple" xlink:show="embed" xlink:actuate="onLoad"/></draw:frame><text:span text:style-name="T1">(определение).</text:span></text:p>
      <text:p text:style-name="P1"><text:span text:style-name="T3">Упр. 1.</text:span><text:span text:style-name="T1"> Прочитайте текст и выполните задания. Сделайте морфологический разбор указанных слов.</text:span></text:p>
      <text:p text:style-name="Standard"><text:span text:style-name="T1">      Из всех слов могучего и первородного русского языка, полногласного, кроткого и грозного, </text:span><text:span text:style-name="T4">бросающего</text:span><text:span text:style-name="T6">3</text:span><text:span text:style-name="T1"> звуки взрывным водопадом, журчащего неуловимым ручейком, исполненного говоров дремучего леса, шуршащего степными ковылями, поющего ветром, что носится и мечется и уманивает сердце далеко за степь, пресветло сияющего серебряными разливами полноводных рек, втекающих в синее море, — из всех несосчитанных самоцветов этой неисчерпаемой сокровищницы языка живого, </text:span><text:span text:style-name="T4">сотворенного</text:span><text:span text:style-name="T6">3</text:span><text:span text:style-name="T1"> и, однако же, без устали творящего, больше всего я люблю слово — воля. Так было в детстве, так и теперь. Это слово — самое дорогое и всеобъемлющее. (К. Бальмонт)<text:line-break/><text:line-break/>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T</meta:initial-creator>
    <dc:creator>RET</dc:creator>
    <meta:editing-cycles>2</meta:editing-cycles>
    <meta:creation-date>2014-02-22T13:54:00</meta:creation-date>
    <dc:date>2014-02-22T13:59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4" meta:word-count="270" meta:character-count="2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