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333333" style:font-name="Arial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212cm" fo:margin-bottom="0.212cm" style:line-height-at-least="0.582cm" fo:widows="1" fo:text-indent="0cm" style:auto-text-indent="false" fo:padding="0cm" fo:border="none"/>
      <style:text-properties fo:font-variant="normal" fo:text-transform="none" fo:color="#333333" style:font-name="Arial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12cm" fo:margin-bottom="0.212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Значение простейших в природе</text:h>
      <text:p text:style-name="Text_20_body"/>
      <text:p text:style-name="P3">Простейшие — источник питания для других животных. В морях и в пресных водах простейшие, прежде всего инфузории и жгутиковые, служат пищей для мелких многоклеточных животных. Черви, моллюски, мелкие ракообразные, а также мальки многих рыб питаются преимущественно одноклеточными. Этими мелкими многоклеточными, в свою очередь, питаются другие, более крупные организмы.</text:p>
      <text:p text:style-name="P3">Самое большое из когда-либо живших на Земле животных — голубой кит, как и все другие усатые киты, питается очень мелкими ракообразными, населяющими океаны. А эти рачки питаются одноклеточными организмами. В конечном счете существование китов зависит от одноклеточных животных и растений.</text:p>
      <text:p text:style-name="P3">Простейшие — участники образования горных пород. Рассматривая под микроскопом размельченный кусочек обыкновенного писчего мела, можно видеть, что он состоит преимущественно из мельчайших раковинок каких-то животных. Морские простейшие (корненожки и радиолярии) играют весьма важную роль в образовании морских осадочных горных пород.</text:p>
      <text:p text:style-name="P3">В течение многих десятков миллионов лет их микроскопически мелкие минеральные скелеты оседали на дно и образовывали мощные отложения. В древние геологические эпохи при горообразовательном процессе морское дно становилось сушей. Известняки, мел и некоторые другие горные породы в значительной мере состоят из остатков скелетов морских простейших. Известняки с давних пор имеют огромное практическое значение как строительный материал.</text:p>
      <text:p text:style-name="P3">Простейшие, обитающие в океанах, пресных водах, почве и в высших организмах, занимают важнейшее место в круговороте веществ в биосфере. В водной среде простейшие — основа планктона, используемая в пищу другими более крупными животными. Из скелетов простейших: фораминифер, радиолярий и панцирных жгутиконосцев — кокколитофорид образуются мощные пласты осадочных пород.</text:p>
      <text:p text:style-name="P3">Многие водные простейшие — седиментаторы, питающиеся взвешенными органическими частицами и бактериями, играют существенную роль в биологической очистке вод. Почвенные амебы, инфузории и жгутиконосцы — важное звено почвенной фауны: они принимают участие в почвообразовании. Ряд видов простейших составляют полезную группу симбионтов высших животных, улучшающих пищеварение и обменные процессы в организме.</text:p>
      <text:p text:style-name="P3">Например, малоресничные инфузории в рубце у жвачных, а жгутиковые в кишечнике термитов помогают хозяину переваривать клетчатку. Паразитические простейшие в природе представляют важный фактор естественного отбора, регулирующий численность других видов животных и растений.</text:p>
      <text:p text:style-name="P4"><text:soft-page-break/></text:p>
      <text:p text:style-name="P3">Более 200 видов жгутиковых обитают в желудках термитов, превращая в них клетчатку в сахар.</text:p>
      <text:p text:style-name="P3">Воротничковые жгутиконосцы – возможные предки многоклеточных животных.</text:p>
      <text:p text:style-name="P3">Инфузории-туфельки служат кормом для обитателей водоемов.</text:p>
      <text:p text:style-name="P3">В морях и океанах ежечасно гибнет множество раковинных корненожек. Падая на дно, они образуют отложения известняка. Мел, которым пишут на классной доске, белят стены и потолки зданий, и известняк, идущий на постройку домов, состоят в основном из раковин морских простейших. По остаткам скоплений раковин вымерших морских одноклеточных животных геологи находят места залежей нефти и других полезных ископаемых.</text:p>
      <text:p text:style-name="P3">Пищевые цепи в водных экосистемах начинают с микроскопических водорослей. Вторым звеном в них обычно являются планктонные простейшие - первые потребители зелёной продукции. Затем они становятся основой питания животноядных обитателей водных экосистем рачков, мальков рыб и всех последующих потребителей. Когда остатки мёртвых растений и животных, опускающих на дно, их подбирают донные простейшие.</text:p>
      <text:p text:style-name="P3">Немало простейших населяет и каждой миллиметр почвы, насыщенной грунтовой влагой. Вместе с другими обитателями они поддерживают плодородие почв. <text:line-break/>Ирония судьбы: растительноядные животные сами не в состоянии переваривать целлюлозу (клетчатку - прим. biofile.ru) - основу растительных тканей! За них это делают простейшие, заселяющей их пищевой тракт с первых дней жизни. Кишечник термита, слепая кишка зайца и желудок коровы оборудованы специальными складами для размещения этих сожителей. Хозяин усваивает лишь результат их пищеварения, а заодно и самих простейши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5T18:23:56.31</meta:creation-date>
    <meta:document-statistic meta:table-count="0" meta:image-count="0" meta:object-count="0" meta:page-count="2" meta:paragraph-count="14" meta:word-count="527" meta:character-count="4080"/>
    <dc:date>2015-08-15T18:24:45.09</dc:date>
    <meta:editing-duration>PT53S</meta:editing-duration>
    <meta:editing-cycles>1</meta:editing-cycles>
    <meta:generator>OpenOffice.org/3.3$Win32 OpenOffice.org_project/330m20$Build-9567</meta:generator>
  </office:meta>
</office:document-meta>
</file>