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indent="0cm" style:auto-text-indent="false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. И. Вернадский= создал новые науки: геохимию, биогеохимию, радио= </text:span><text:line-break/><text:span text:style-name="T1">геологию. </text:span><text:line-break/><text:span text:style-name="T1">Н. Копкрник=совершил переворот в естествознании, раскрыл истинное </text:span><text:line-break/><text:span text:style-name="T1">строение солнечной системы. Он объяснил наблюдаемые движения небесных светил вращением Земли вокруг осии обращением планет вокруг Солнца. </text:span><text:line-break/><text:span text:style-name="T1">К. Линией-создал искусственную систему животного и растительного мира. Для удобства классификации вввел употребляемую и поныне би- </text:span><text:line-break/><text:span text:style-name="T1">нарную номенклатуру, по которой в названиекаждого вида животных и растений входит также наименование рода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, sans-serif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7T11:47:40.09</meta:creation-date>
    <meta:document-statistic meta:table-count="0" meta:image-count="0" meta:object-count="0" meta:page-count="1" meta:paragraph-count="1" meta:word-count="64" meta:character-count="525"/>
    <dc:date>2014-10-27T11:48:10.06</dc:date>
    <meta:editing-duration>PT00H00M30S</meta:editing-duration>
    <meta:editing-cycles>1</meta:editing-cycles>
    <meta:generator>OpenOffice.org/3.2$Win32 OpenOffice.org_project/320m18$Build-9502</meta:generator>
  </office:meta>
</office:document-meta>
</file>