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arial, verdana, sans-serif, 'Lucida San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9.125cm" style:rel-column-width="35174*"/>
    </style:style>
    <style:style style:name="Таблица1.B" style:family="table-column">
      <style:table-column-properties style:column-width="7.876cm" style:rel-column-width="30361*"/>
    </style:style>
    <style:style style:name="Таблица1.1" style:family="table-row">
      <style:table-row-properties fo:background-color="transparent">
        <style:background-image/>
      </style:table-row-properties>
    </style:style>
    <style:style style:name="Таблица1.A1" style:family="table-cell">
      <style:table-cell-properties style:vertical-align="middle" fo:background-color="transparent" fo:padding="0cm" fo:border="none">
        <style:background-image/>
      </style:table-cell-properties>
    </style:style>
    <style:style style:name="Таблица1.B4" style:family="table-cell">
      <style:table-cell-properties fo:padding="0.049cm" fo:border="none"/>
    </style:style>
    <style:style style:name="Таблица1.B5" style:family="table-cell">
      <style:table-cell-properties fo:padding="0.049cm" fo:border="none"/>
    </style:style>
    <style:style style:name="Таблица1.B6" style:family="table-cell">
      <style:table-cell-properties fo:padding="0.049cm" fo:border="none"/>
    </style:style>
    <style:style style:name="Таблица1.B7" style:family="table-cell">
      <style:table-cell-properties fo:padding="0.049cm" fo:border="none"/>
    </style:style>
    <style:style style:name="Таблица2" style:family="table">
      <style:table-properties style:width="17cm" table:align="left"/>
    </style:style>
    <style:style style:name="Таблица2.A" style:family="table-column">
      <style:table-column-properties style:column-width="17cm"/>
    </style:style>
    <style:style style:name="Таблица2.1" style:family="table-row">
      <style:table-row-properties fo:background-color="transparent">
        <style:background-image/>
      </style:table-row-properties>
    </style:style>
    <style:style style:name="Таблица2.A1" style:family="table-cell">
      <style:table-cell-properties style:vertical-align="middle" fo:background-color="transparent" fo:padding="0cm" fo:border="none">
        <style:background-image/>
      </style:table-cell-properties>
    </style:style>
    <style:style style:name="Таблица3" style:family="table">
      <style:table-properties style:width="44.773cm" table:align="left"/>
    </style:style>
    <style:style style:name="Таблица3.A" style:family="table-column">
      <style:table-column-properties style:column-width="14.915cm"/>
    </style:style>
    <style:style style:name="Таблица3.B" style:family="table-column">
      <style:table-column-properties style:column-width="14.889cm"/>
    </style:style>
    <style:style style:name="Таблица3.C" style:family="table-column">
      <style:table-column-properties style:column-width="14.968cm"/>
    </style:style>
    <style:style style:name="Таблица3.1" style:family="table-row">
      <style:table-row-properties fo:background-color="transparent">
        <style:background-image/>
      </style:table-row-properties>
    </style:style>
    <style:style style:name="Таблица3.A1" style:family="table-cell">
      <style:table-cell-properties style:vertical-align="middle" fo:background-color="transparent" fo:padding="0cm" fo:border="none">
        <style:background-image/>
      </style:table-cell-properties>
    </style:style>
    <style:style style:name="Таблица3.C1" style:family="table-cell">
      <style:table-cell-properties fo:padding="0.049cm" fo:border="none"/>
    </style:style>
    <style:style style:name="Таблица4" style:family="table">
      <style:table-properties style:width="44.773cm" table:align="left"/>
    </style:style>
    <style:style style:name="Таблица4.A" style:family="table-column">
      <style:table-column-properties style:column-width="14.915cm"/>
    </style:style>
    <style:style style:name="Таблица4.B" style:family="table-column">
      <style:table-column-properties style:column-width="14.889cm"/>
    </style:style>
    <style:style style:name="Таблица4.C" style:family="table-column">
      <style:table-column-properties style:column-width="14.968cm"/>
    </style:style>
    <style:style style:name="Таблица4.1" style:family="table-row">
      <style:table-row-properties fo:background-color="transparent">
        <style:background-image/>
      </style:table-row-properties>
    </style:style>
    <style:style style:name="Таблица4.A1" style:family="table-cell">
      <style:table-cell-properties style:vertical-align="middle" fo:background-color="transparent" fo:padding="0cm" fo:border="none">
        <style:background-image/>
      </style:table-cell-properties>
    </style:style>
    <style:style style:name="Таблица4.C1" style:family="table-cell">
      <style:table-cell-properties fo:padding="0.049cm" fo:border="none"/>
    </style:style>
    <style:style style:name="Таблица5" style:family="table">
      <style:table-properties style:width="44.773cm" table:align="left"/>
    </style:style>
    <style:style style:name="Таблица5.A" style:family="table-column">
      <style:table-column-properties style:column-width="14.915cm"/>
    </style:style>
    <style:style style:name="Таблица5.B" style:family="table-column">
      <style:table-column-properties style:column-width="14.889cm"/>
    </style:style>
    <style:style style:name="Таблица5.C" style:family="table-column">
      <style:table-column-properties style:column-width="14.968cm"/>
    </style:style>
    <style:style style:name="Таблица5.1" style:family="table-row">
      <style:table-row-properties fo:background-color="transparent">
        <style:background-image/>
      </style:table-row-properties>
    </style:style>
    <style:style style:name="Таблица5.A1" style:family="table-cell">
      <style:table-cell-properties style:vertical-align="middle" fo:background-color="transparent" fo:padding="0cm" fo:border="none">
        <style:background-image/>
      </style:table-cell-properties>
    </style:style>
    <style:style style:name="Таблица6" style:family="table">
      <style:table-properties style:width="44.773cm" table:align="left"/>
    </style:style>
    <style:style style:name="Таблица6.A" style:family="table-column">
      <style:table-column-properties style:column-width="14.915cm"/>
    </style:style>
    <style:style style:name="Таблица6.B" style:family="table-column">
      <style:table-column-properties style:column-width="14.889cm"/>
    </style:style>
    <style:style style:name="Таблица6.C" style:family="table-column">
      <style:table-column-properties style:column-width="14.968cm"/>
    </style:style>
    <style:style style:name="Таблица6.1" style:family="table-row">
      <style:table-row-properties fo:background-color="transparent">
        <style:background-image/>
      </style:table-row-properties>
    </style:style>
    <style:style style:name="Таблица6.A1" style:family="table-cell">
      <style:table-cell-properties style:vertical-align="middle" fo:background-color="transparent" fo:padding="0cm" fo:border="none">
        <style:background-image/>
      </style:table-cell-properties>
    </style:style>
    <style:style style:name="Таблица7" style:family="table">
      <style:table-properties style:width="29.884cm" table:align="left"/>
    </style:style>
    <style:style style:name="Таблица7.A" style:family="table-column">
      <style:table-column-properties style:column-width="14.915cm"/>
    </style:style>
    <style:style style:name="Таблица7.B" style:family="table-column">
      <style:table-column-properties style:column-width="14.968cm"/>
    </style:style>
    <style:style style:name="Таблица7.1" style:family="table-row">
      <style:table-row-properties fo:background-color="transparent">
        <style:background-image/>
      </style:table-row-properties>
    </style:style>
    <style:style style:name="Таблица7.A1" style:family="table-cell">
      <style:table-cell-properties style:vertical-align="middle" fo:background-color="transparent" fo:padding="0cm" fo:border="none">
        <style:background-image/>
      </style:table-cell-properties>
    </style:style>
    <style:style style:name="Таблица7.B2" style:family="table-cell">
      <style:table-cell-properties fo:padding="0.049cm" fo:border="none"/>
    </style:style>
    <style:style style:name="Таблица7.B3" style:family="table-cell">
      <style:table-cell-properties fo:padding="0.049cm" fo:border="none"/>
    </style:style>
    <style:style style:name="P1" style:family="paragraph" style:parent-style-name="Text_20_body">
      <style:paragraph-properties fo:margin-left="0cm" fo:margin-right="0cm" fo:margin-top="0.661cm" fo:margin-bottom="0.661cm" loext:contextual-spacing="false" style:line-height-at-least="0.582cm" fo:widows="1" fo:text-indent="0cm" style:auto-text-indent="false" fo:padding="0cm" fo:border="none"/>
      <style:text-properties fo:font-variant="normal" fo:text-transform="none" fo:color="#000000" style:font-name="tahoma" fo:font-size="10.5pt" fo:letter-spacing="normal" fo:font-style="normal" fo:font-weight="normal"/>
    </style:style>
    <style:style style:name="P2" style:family="paragraph" style:parent-style-name="Text_20_body">
      <style:paragraph-properties fo:margin-left="0cm" fo:margin-right="0cm" fo:margin-top="0.661cm" fo:margin-bottom="0.661cm" loext:contextual-spacing="false" style:line-height-at-least="0.582cm" fo:widows="1"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left="0cm" fo:margin-right="0cm" fo:margin-top="0cm" fo:margin-bottom="0cm" loext:contextual-spacing="false" style:line-height-at-least="0.582cm" fo:widows="1" fo:text-indent="0cm" style:auto-text-indent="false" fo:padding="0cm" fo:border="none"/>
      <style:text-properties fo:font-variant="normal" fo:text-transform="none" fo:color="#000000" style:font-name="tahoma" fo:font-size="10.5pt" fo:letter-spacing="normal" fo:font-style="normal" fo:font-weight="normal"/>
    </style:style>
    <style:style style:name="P4" style:family="paragraph" style:parent-style-name="Text_20_body">
      <style:paragraph-properties fo:margin-left="0cm" fo:margin-right="0cm" fo:margin-top="0cm" fo:margin-bottom="0cm" loext:contextual-spacing="false" style:line-height-at-least="0.582cm" fo:widows="1" fo:text-indent="0cm" style:auto-text-indent="false" fo:padding="0cm" fo:border="none"/>
      <style:text-properties fo:font-variant="normal" fo:text-transform="none" fo:color="#000000" style:font-name="tahoma" fo:font-size="10.5pt" fo:letter-spacing="normal" fo:font-style="normal" fo:font-weight="bold" fo:background-color="transparent" loext:padding="0cm" loext:border="none"/>
    </style:style>
    <style:style style:name="P5" style:family="paragraph" style:parent-style-name="Text_20_body">
      <style:paragraph-properties fo:margin-left="0cm" fo:margin-right="0cm" fo:margin-top="0cm" fo:margin-bottom="0cm" loext:contextual-spacing="false" style:line-height-at-least="0.582cm" fo:widows="1" fo:text-indent="0cm" style:auto-text-indent="false" fo:padding="0cm" fo:border="none"/>
      <style:text-properties fo:font-variant="normal" fo:text-transform="none" fo:color="#000000" style:font-name="tahoma" fo:font-size="10.5pt" fo:letter-spacing="normal" fo:font-style="italic" fo:font-weight="normal" fo:background-color="transparent" loext:padding="0cm" loext:border="none"/>
    </style:style>
    <style:style style:name="P6" style:family="paragraph" style:parent-style-name="Text_20_body">
      <style:paragraph-properties fo:margin-left="0cm" fo:margin-right="0cm" fo:margin-top="0cm" fo:margin-bottom="0cm" loext:contextual-spacing="false" style:line-height-at-least="0.582cm" fo:widows="1" fo:text-indent="0cm" style:auto-text-indent="false" fo:padding="0cm" fo:border="none"/>
      <style:text-properties fo:font-variant="normal" fo:text-transform="none" fo:color="#000000" style:font-name="tahoma" fo:font-size="10.5pt" fo:letter-spacing="normal" fo:font-style="italic" fo:font-weight="bold" fo:background-color="transparent" loext:padding="0cm" loext:border="none"/>
    </style:style>
    <style:style style:name="P7" style:family="paragraph" style:parent-style-name="Text_20_body">
      <style:paragraph-properties fo:margin-left="0cm" fo:margin-right="0cm" fo:margin-top="0cm" fo:margin-bottom="0cm" loext:contextual-spacing="false" style:line-height-at-least="0.582cm" fo:widows="1" fo:text-indent="0cm" style:auto-text-indent="false" fo:padding="0cm" fo:border="non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left="0.053cm" fo:margin-right="0.053cm" fo:text-indent="0cm" style:auto-text-indent="false"/>
      <style:text-properties fo:font-size="2pt" style:font-size-asian="2pt" style:font-size-complex="2pt"/>
    </style:style>
    <style:style style:name="P10" style:family="paragraph" style:parent-style-name="Table_20_Contents">
      <style:paragraph-properties fo:margin-left="0.053cm" fo:margin-right="0.053cm" fo:margin-top="0cm" fo:margin-bottom="0cm" loext:contextual-spacing="false" fo:text-indent="0cm" style:auto-text-indent="false" fo:padding="0cm" fo:border="none"/>
    </style:style>
    <style:style style:name="P11" style:family="paragraph" style:parent-style-name="Table_20_Contents">
      <style:paragraph-properties fo:margin-left="0.053cm" fo:margin-right="0.053cm" fo:margin-top="0cm" fo:margin-bottom="0cm" loext:contextual-spacing="false" fo:text-indent="0cm" style:auto-text-indent="false" fo:padding="0cm" fo:border="none"/>
      <style:text-properties fo:font-weight="bold" fo:background-color="transparent" loext:padding="0cm" loext:border="none"/>
    </style:style>
    <style:style style:name="P12" style:family="paragraph" style:parent-style-name="Table_20_Contents">
      <style:paragraph-properties fo:margin-left="0.053cm" fo:margin-right="0.053cm" fo:margin-top="0.053cm" fo:margin-bottom="0.053cm" loext:contextual-spacing="false" fo:text-indent="0cm" style:auto-text-indent="false"/>
    </style:style>
    <style:style style:name="P13" style:family="paragraph" style:parent-style-name="Table_20_Contents">
      <style:paragraph-properties fo:margin-left="0.053cm" fo:margin-right="0.053cm" fo:margin-top="0.661cm" fo:margin-bottom="0.661cm" loext:contextual-spacing="false" fo:text-indent="0cm" style:auto-text-indent="false" fo:padding="0cm" fo:border="none"/>
    </style:style>
    <style:style style:name="P14" style:family="paragraph" style:parent-style-name="Table_20_Contents">
      <style:paragraph-properties fo:margin-left="0.053cm" fo:margin-right="0.053cm" fo:margin-top="0cm" fo:margin-bottom="0cm" loext:contextual-spacing="false" fo:text-indent="0cm" style:auto-text-indent="false" fo:padding="0cm" fo:border="none"/>
    </style:style>
    <style:style style:name="P15" style:family="paragraph" style:parent-style-name="Table_20_Contents">
      <style:paragraph-properties fo:margin-left="0.053cm" fo:margin-right="0.053cm" fo:margin-top="0cm" fo:margin-bottom="0cm" loext:contextual-spacing="false" fo:text-indent="0cm" style:auto-text-indent="false" fo:padding="0cm" fo:border="none"/>
      <style:text-properties fo:font-weight="bold" fo:background-color="transparent" loext:padding="0cm" loext:border="none"/>
    </style:style>
    <style:style style:name="P16" style:family="paragraph" style:parent-style-name="Table_20_Contents">
      <style:paragraph-properties fo:margin-top="0.053cm" fo:margin-bottom="0.053cm" loext:contextual-spacing="false"/>
    </style:style>
    <style:style style:name="P17" style:family="paragraph" style:parent-style-name="Standard">
      <style:paragraph-properties fo:margin-left="0cm" fo:margin-right="0cm" fo:margin-top="0cm" fo:margin-bottom="0cm" loext:contextual-spacing="false" fo:text-indent="0cm" style:auto-text-indent="false"/>
      <style:text-properties fo:font-size="2pt" style:font-size-asian="2pt" style:font-size-complex="2pt"/>
    </style:style>
    <style:style style:name="T1" style:family="text">
      <style:text-properties fo:color="#743399" style:text-line-through-style="none" style:text-line-through-type="none" style:text-underline-style="none" style:text-blinking="false" fo:background-color="transparent" loext:char-shading-value="0" loext:padding="0cm" loext:border="none"/>
    </style:style>
    <style:style style:name="T2" style:family="text">
      <style:text-properties fo:background-color="transparent" loext:char-shading-value="0" loext:padding="0cm" loext:border="none"/>
    </style:style>
    <style:style style:name="T3" style:family="text">
      <style:text-properties fo:font-weight="bold" fo:background-color="transparent" loext:char-shading-value="0" loext:padding="0cm" loext:border="none"/>
    </style:style>
    <style:style style:name="T4" style:family="text">
      <style:text-properties fo:font-style="italic" fo:background-color="transparent" loext:char-shading-value="0" loext:padding="0cm" loext:border="none"/>
    </style:style>
    <style:style style:name="T5" style:family="text">
      <style:text-properties fo:font-style="italic" fo:font-weight="bold" fo:background-color="transparent" loext:char-shading-value="0" loext:padding="0cm" loext:border="none"/>
    </style:style>
    <style:style style:name="T6" style:family="text">
      <style:text-properties fo:font-variant="normal" fo:text-transform="none" fo:color="#000000" style:font-name="tahoma" fo:font-size="10.5pt" fo:letter-spacing="normal" fo:font-style="normal" fo:font-weight="normal"/>
    </style:style>
    <style:style style:name="T7" style:family="text">
      <style:text-properties fo:font-variant="normal" fo:text-transform="none" fo:color="#000000" style:font-name="tahoma" fo:font-size="10.5pt" fo:letter-spacing="normal" fo:font-style="normal" fo:font-weight="bold" fo:background-color="transparent" loext:char-shading-value="0" loext:padding="0cm" loext:border="none"/>
    </style:style>
    <style:style style:name="T8" style:family="text">
      <style:text-properties fo:font-variant="normal" fo:text-transform="none" fo:color="#000000" style:font-name="tahoma" fo:font-size="10.5pt" fo:letter-spacing="normal" fo:font-style="italic" fo:font-weight="normal" fo:background-color="transparent" loext:char-shading-value="0" loext:padding="0cm" loext:border="none"/>
    </style:style>
    <style:style style:name="T9" style:family="text">
      <style:text-properties fo:font-variant="normal" fo:text-transform="none" fo:color="#743399" style:text-line-through-style="none" style:text-line-through-type="none" style:font-name="tahoma" fo:font-size="10.5pt" fo:letter-spacing="normal" fo:font-style="italic" style:text-underline-style="none" fo:font-weight="normal" style:text-blinking="false" fo:background-color="transparent" loext:char-shading-value="0" loext:padding="0cm" loext:border="none"/>
    </style:style>
    <style:style style:name="T10" style:family="text">
      <style:text-properties fo:font-variant="normal" fo:text-transform="none" fo:color="#743399" style:text-line-through-style="none" style:text-line-through-type="none" style:font-name="tahoma" fo:font-size="10.5pt" fo:letter-spacing="normal" fo:font-style="normal" style:text-underline-style="none" fo:font-weight="normal" style:text-blinking="false" fo:background-color="transparent" loext:char-shading-value="0" loext:padding="0cm" loext:border="non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Цели урока</text:p>
          </table:table-cell>
          <table:table-cell table:style-name="Таблица1.A1" office:value-type="string">
            <text:p text:style-name="P10">1.Повторить ранее изученный материал об эпохе <text:a xlink:type="simple" xlink:href="http://pandia.ru/text/category/bronza/" text:style-name="Internet_20_link" text:visited-style-name="Visited_20_Internet_20_Link"><text:span text:style-name="T1">бронзы</text:span></text:a>. Познакомить с Андроновской и Бегазы-Дандыбаевской культурой: сравнить и проанализировать хозяйственно-бытовые и культурные особенности развития племен бронзового века андроновской и бегазы – дандыбаевских культур.</text:p>
            <text:p text:style-name="P13">2. Формировать информационно - коммуникативные компетенции. Развить мышление, умение анализировать, сравнивать, устанавливать причинно-следственные связи, становление учебной самостоятельности, способности к сотрудничеству.</text:p>
            <text:p text:style-name="P13">3. Воспитывать интерес к учебному предмету, к истории своего края.</text:p>
          </table:table-cell>
        </table:table-row>
        <table:table-row table:style-name="Таблица1.1">
          <table:table-cell table:style-name="Таблица1.A1" office:value-type="string">
            <text:p text:style-name="P11">Ожидаемые результаты</text:p>
          </table:table-cell>
          <table:table-cell table:style-name="Таблица1.A1" office:value-type="string">
            <text:p text:style-name="P13">Ученик должен знать:</text:p>
            <text:p text:style-name="P13">территорию расселения и проживания племен андроновцев и бегазы-дандыбаевцев, особенности сходства и различия культур бронзового века на территории Казахстана.</text:p>
            <text:p text:style-name="P13">Уметь работать с источником информации. Анализировать, сравнивать, устанавливать связи, делать выводы, работать в группах.</text:p>
          </table:table-cell>
        </table:table-row>
        <table:table-row table:style-name="Таблица1.1">
          <table:table-cell table:style-name="Таблица1.A1" office:value-type="string">
            <text:p text:style-name="P11">Предыдущее обучение (Знания, полученные ранее)</text:p>
          </table:table-cell>
          <table:table-cell table:style-name="Таблица1.A1" office:value-type="string">
            <text:p text:style-name="P13">Казахстан в эпоху бронзы, особенности эпохи бронзы.</text:p>
          </table:table-cell>
        </table:table-row>
        <table:table-row table:style-name="Таблица1.1">
          <table:table-cell table:style-name="Таблица1.A1" office:value-type="string">
            <text:p text:style-name="P10"><text:span text:style-name="T3">Новые слова и понятия</text:span>: Андроновская культура, Бегазы-Дандыбаевская культура.</text:p>
            <text:p text:style-name="P10"><text:span text:style-name="T3">Оборудование</text:span>: ЦОР МОН РК «Эпоха бронзы на территории Казахстана», интерактивная доска, раздаточный материал: тесты, задания для работы в группах, электронная презентация, <text:soft-page-break/>рисунки. схемы, карта «Бронзовый век на территории Казахстана».</text:p>
            <text:p text:style-name="P10"><text:span text:style-name="T3">Тип урока: </text:span>комбинированный</text:p>
            <text:p text:style-name="P10"><text:span text:style-name="T3">Формы работы: </text:span>групповая, индивидуальная, коллективная.</text:p>
            <text:p text:style-name="P10"><text:span text:style-name="T3">Методы работы: </text:span>наглядный, поисково-исследовательский, словесный, практический.</text:p>
          </table:table-cell>
          <table:table-cell table:style-name="Таблица1.B7" office:value-type="string">
            <text:p text:style-name="P8"/>
          </table:table-cell>
        </table:table-row>
        <table:table-row table:style-name="Таблица1.1">
          <table:table-cell table:style-name="Таблица1.A1" office:value-type="string">
            <text:p text:style-name="P11">План</text:p>
          </table:table-cell>
          <table:table-cell table:style-name="Таблица1.B7" office:value-type="string">
            <text:p text:style-name="P8"/>
          </table:table-cell>
        </table:table-row>
        <table:table-row table:style-name="Таблица1.1">
          <table:table-cell table:style-name="Таблица1.A1" office:value-type="string">
            <text:p text:style-name="P11">Этапы урока:</text:p>
          </table:table-cell>
          <table:table-cell table:style-name="Таблица1.B7" office:value-type="string">
            <text:p text:style-name="P8"/>
          </table:table-cell>
        </table:table-row>
        <table:table-row table:style-name="Таблица1.1">
          <table:table-cell table:style-name="Таблица1.A1" office:value-type="string">
            <text:p text:style-name="P10"><text:span text:style-name="T3">1.  Создание коллаборативной среды</text:span></text:p>
            <text:p text:style-name="P10"><text:span text:style-name="T3">2.  Актуализация знаний:</text:span></text:p>
            <text:p text:style-name="P11">Мозговая атака</text:p>
            <text:p text:style-name="P11">Тестирование, самопроверка и самооценивание.</text:p>
            <text:p text:style-name="P10"><text:span text:style-name="T3">3.  Целеполагание</text:span></text:p>
            <text:p text:style-name="P10"><text:span text:style-name="T3">4.  Объяснение новой темы урока:</text:span></text:p>
            <text:p text:style-name="P11">Работа с картой</text:p>
            <text:p text:style-name="P11">Защита проекта</text:p>
            <text:p text:style-name="P11">Проведение физминутки</text:p>
            <text:p text:style-name="P11">Работа в группах. (4 группы – 4 задания) Выполнение КОЗ (Компетентно-ориентированные задания)</text:p>
            <text:p text:style-name="P10"><text:span text:style-name="T3">5.  Закрепление</text:span></text:p>
            <text:p text:style-name="P10"><text:span text:style-name="T3">6.  Итог урока, Рефлексия</text:span></text:p>
            <text:p text:style-name="P10"><text:span text:style-name="T3">7.  Оценивание</text:span></text:p>
            <text:p text:style-name="P10"><text:span text:style-name="T3">8.  Домашнее задание</text:span></text:p>
          </table:table-cell>
          <table:table-cell table:style-name="Таблица1.B7" office:value-type="string">
            <text:p text:style-name="P8"/>
          </table:table-cell>
        </table:table-row>
      </table:table>
      <text:p text:style-name="P1">Ход урока</text:p>
      <text:p text:style-name="P3">1.  Создание коллаборативной среды. <text:span text:style-name="T4">Слайд №2</text:span></text:p>
      <text:p text:style-name="P1">Приветствие “Здравствуйте!”<text:line-break/>Учащиеся поочередно касаются одноименных пальцев рук своего соседа, начиная с больших пальцев и говорят:<text:line-break/>желаю (соприкасаются большими пальцами);<text:line-break/>успеха (указательными);<text:line-break/>большого (средними);<text:line-break/>во всём (безымянными);<text:line-break/>и везде (мизинцами);<text:line-break/>Здравствуйте! (прикосновение всей ладонью)</text:p>
      <text:p text:style-name="P1">2.Актуализация знаний:</text:p>
      <text:p text:style-name="P3"><text:span text:style-name="T5">Мозговая атака</text:span>.</text:p>
      <text:p text:style-name="P5">Ученик рассказывает легенду.</text:p>
      <text:p text:style-name="P1"><text:soft-page-break/>Однажды древний человек разжег очаг и обложил его камнями. Он хотел приготовить пищу или просто согреться. И увидел человек, что один из камней стал превращаться в воду, он испугался, отбежал в сторону и стал обращаться к богу. Когда человек снова подошёл к костру и потушил его, то увидел, что вода эта опять стала твердой и хорошо подвергалась обработке</text:p>
      <text:p text:style-name="P1">Учитель:</text:p>
      <text:p text:style-name="P1">- Как вы думаете, почему человек испугался?</text:p>
      <text:p text:style-name="P1">- Почему вода опять стала твердой?</text:p>
      <text:p text:style-name="P5">(ответ учащихся)</text:p>
      <text:p text:style-name="P3">Вывод: Правильно, это – медь, первый металл, который человек стал позже использовать в своей жизни, но он был мягким, и тогда человек стал добавлять в него другой металл-олово и получилась прочная… (<text:span text:style-name="T4">бронза</text:span>). Время бронзового периода: конец 3 тыс. по 7-5 века до нашей эры.</text:p>
      <text:p text:style-name="P1">-Давайте проверим, как мы с вами усвоили материал по бронзовому веку.</text:p>
      <text:p text:style-name="P6">Проведение тестирования</text:p>
      <text:p text:style-name="P1">1.Ранняя форма религии, означавшая веру в духов, души, :</text:p>
      <text:p text:style-name="P1">a)  Тотемизм</text:p>
      <text:p text:style-name="P1">b)  Анимизм</text:p>
      <text:p text:style-name="P1">c)  Фетишизм</text:p>
      <text:p text:style-name="P1">d)  Знахарство</text:p>
      <text:p text:style-name="P1">e)  Зорооастризм</text:p>
      <text:p text:style-name="P1"><text:soft-page-break/>2. Памятники андроновской культуры найдены впервые в :</text:p>
      <text:p text:style-name="P1">a)  1810</text:p>
      <text:p text:style-name="P1">b)  1811</text:p>
      <text:p text:style-name="P1">c)  1912</text:p>
      <text:p text:style-name="P1">d)  1913</text:p>
      <text:p text:style-name="P1">e)  1914</text:p>
      <text:p text:style-name="P1">3. Бронзовый век:</text:p>
      <text:p text:style-name="P1">a)  300-2800г. До н. э.</text:p>
      <text:p text:style-name="P1">b)  2800-900г. До н. э.</text:p>
      <text:p text:style-name="P1">c)  2500-700 г. До н. э.</text:p>
      <text:p text:style-name="P1">d)  2000-1000 г. До н. э.</text:p>
      <text:p text:style-name="P1">e)  1 век до н. э – 1 век н. э.</text:p>
      <text:p text:style-name="P1">4. О внешнем виде андроновцев писал:</text:p>
      <text:p text:style-name="P1">a)  Алексеев</text:p>
      <text:p text:style-name="P1"><text:soft-page-break/>b)  Панкратова</text:p>
      <text:p text:style-name="P1">c)  Кляторщный</text:p>
      <text:p text:style-name="P1">d)  Смагулов</text:p>
      <text:p text:style-name="P1">e)  Байбаков</text:p>
      <text:p text:style-name="P1">5. Человек стал добавлять к меди олово, так он научился производить:</text:p>
      <text:p text:style-name="P1">a)  Бронзу</text:p>
      <text:p text:style-name="P1">b)  Никель</text:p>
      <text:p text:style-name="P1">c)  Цинк</text:p>
      <text:p text:style-name="P1">d)  Свинец</text:p>
      <text:p text:style-name="P1">e)  Чугун</text:p>
      <text:p text:style-name="P3"><text:span text:style-name="T5">Коллективная проверка теста, самооценка</text:span>. <text:span text:style-name="T4">Слайд №3</text:span></text:p>
      <text:p text:style-name="P1">3.Целеполагание</text:p>
      <text:p text:style-name="P1">Учитель: Сейчас вы просмотрите ролик о древнем городе и ответите на вопросы:</text:p>
      <text:p text:style-name="P5">- Просмотр видеоролика.</text:p>
      <text:p text:style-name="P3">- Как вы думаете, о каком историческом периоде сегодня будет идти речь? (<text:span text:style-name="T4">Бронзовый век) Слайд №4</text:span></text:p>
      <text:p text:style-name="P3">- Почему этот период называется бронзовым веком<text:span text:style-name="T4">? (Потому что все орудия труда человек делал из камня.)</text:span></text:p>
      <text:p text:style-name="P7"><text:soft-page-break/><text:span text:style-name="T6">-Что это за город, и по каким признакам вы это определили? </text:span><text:span text:style-name="T8">(По </text:span><text:a xlink:type="simple" xlink:href="http://pandia.ru/text/category/arheologiya/" text:style-name="Internet_20_link" text:visited-style-name="Visited_20_Internet_20_Link"><text:span text:style-name="T9">археологическим</text:span></text:a><text:span text:style-name="T8"> находкам)</text:span></text:p>
      <text:p text:style-name="P5">- Обобщение:</text:p>
      <text:p text:style-name="P1">Учитель: Впервые археологические памятники эпохи бронзы были обнаружены у села Андроново в Южной Сибири в 1913 году</text:p>
      <text:p text:style-name="P5">(На доске демонстрируются слайды периода ранней бронзы)</text:p>
      <text:p text:style-name="P3">- Как вы думаете, какова тема нашего урока? О какой культуре сегодня будет идти речь? <text:span text:style-name="T4">(Андроновская культура.) Слайд №5</text:span></text:p>
      <text:p text:style-name="P1">Учитель предлагает ученикам определить цель своей работы: что они хотели бы узнать, чему научиться. Записывают данные в таблицу «ЗХУ», озвучивают (2-3 человека).</text:p>
      <text:p text:style-name="P5">Учитель конкретизирует цель урока. Слайд №6</text:p>
      <text:p text:style-name="P1">4.  Объяснение новой темы урока:</text:p>
      <text:p text:style-name="P6">Работа с картой</text:p>
      <text:p text:style-name="P1">- Мы с вами узнали время бронзового века, но нам нужно знать и территорию расселения людей Андроновской культуры.</text:p>
      <text:p text:style-name="P5">(Учитель показывает на карте территорию расселения эпохи бронзы и Андроновскую культуру.) Слайд №7</text:p>
      <text:p text:style-name="P3">Дается задание: Соотнести территорию современного Казахстана и территорию расселения людей в период бронзы и Андроновской культуры и сделать вывод.( <text:span text:style-name="T4">Практически вся территория Казахстана заселена людьми Андроновской культуры, кроме Запада)</text:span></text:p>
      <text:p text:style-name="P2"><draw:frame draw:style-name="fr2" draw:name="Изображение1" text:anchor-type="as-char" svg:width="14.737cm" svg:height="7.355cm" draw:z-index="0"><draw:image xlink:href="http://pandia.ru/text/80/083/images/image001_409.gif" xlink:type="simple" xlink:show="embed" xlink:actuate="onLoad"/></draw:frame></text:p>
      <text:p text:style-name="P6">Защита проекта «Алексеевское поселение на территории города Рудного».</text:p>
      <text:p text:style-name="P3"><text:soft-page-break/>В 30-х годах ХХ века на территории нашего города московским археологом Кривцовой-Граковой было изучена стоянка времен бронзы Андроновской культуры у села Алексеевка. <text:span text:style-name="T4">Слайд №8</text:span></text:p>
      <text:p text:style-name="P1">Учитель: ….подготовил проект о «Стоянке времен бронзы Андроновской культуры на территории села Алексеевка.»</text:p>
      <text:p text:style-name="P5">(Учащийся представляет подготовленный проект) Слайд №9</text:p>
      <text:p text:style-name="P5">Детям перед прослушиванием дается задание: определить 4 основные признаки как Андроновской культуры, так и бронзового века в целом.</text:p>
      <text:p text:style-name="P5">(Защита проекта)</text:p>
      <text:p text:style-name="P5">(учащиеся выписывают признаки – 1,2 минуты, озвучивают, затем обобщенный материал по андроновской культуры бронзового века высвечивается на доске)</text:p>
      <text:p text:style-name="P3">1.  Строительство жилищ в виде землянок и полуземлянок. <text:span text:style-name="T4">Слайд №10</text:span></text:p>
      <text:p text:style-name="P1">2.  Изготовление керамических глиняных горшков 2-х видов с богатой орнаментацией.</text:p>
      <text:p text:style-name="P1">3.  Захоронение умерших, в скорченном виде со всем необходимым инвентарем.</text:p>
      <text:p text:style-name="P7"><text:span text:style-name="T6">4.  Развитая хозяйственная деятельность: металлургия и </text:span><text:a xlink:type="simple" xlink:href="http://pandia.ru/text/category/obrabotka_metallov/" text:style-name="Internet_20_link" text:visited-style-name="Visited_20_Internet_20_Link"><text:span text:style-name="T10">обработка металла</text:span></text:a><text:span text:style-name="T6">, скотоводство и земледелие, рыболовство.</text:span></text:p>
      <text:p text:style-name="P5">Проведение физминутки (воспроизведение аудиофайла) Слайд №11</text:p>
      <text:p text:style-name="P1">Обобщение: мы выделили 4 ключевых признака Андроновской культуры бронзового века, углубим свои знания</text:p>
      <text:p text:style-name="P6">Работа в группах. Выполнение компетентностно-ориентированных заданий.</text:p>
      <text:p text:style-name="P1">ГРУППА № 1.</text:p>
      <text:p text:style-name="P3">Задание:<text:span text:style-name="T2"> </text:span><text:span text:style-name="T4">1.Прочитайте текст про захоронение в Андроновской культуре и Алексеевском поселение и на основе прочитанного сделай вывод:</text:span></text:p>
      <text:p text:style-name="P5">Какое верование было присуще андроновцам.</text:p>
      <text:p text:style-name="P6">Текст для работы в группе:</text:p>
      <text:p text:style-name="P7"><text:span text:style-name="T6">Инвентарь "рядового погребения", т. е. совокупность предметов, сопровождавших покойного в иной мир, состоял обычно из нескольких глиняных горшков с пищей, скромных украшений, иногда орудий (ножи, тесла, каменные стрелы) и частей туши жертвенного животного. В "богатых" погребениях могильная яма отличалась значительными размерами, грандиозностью курганной насыпи, каменные ограды вокруг нее, и, в особенности, инвентарем. Так, в пяти погребениях могильника Синташта 1 (Южный Урал) найдены боевые двухколесные колесницы с десятью спицами в колесе, конские скелеты (от двух до семи), предметы конской упряжи. В таких погребениях обильно представлено оружие: втульчатые копья, луки со стрелами, </text:span><text:soft-page-break/><text:span text:style-name="T6">бронзовые топоры-секиры, каменные и бронзовые</text:span><text:a xlink:type="simple" xlink:href="http://pandia.ru/text/category/bulava/" text:style-name="Internet_20_link" text:visited-style-name="Visited_20_Internet_20_Link"><text:span text:style-name="T10">булавы</text:span></text:a><text:span text:style-name="T6">, кинжалы. Среди украшений - медные браслеты и покрытые золотом височные кольца.</text:span></text:p>
      <text:p text:style-name="P1">Алексеевский могильник расположен на левом берегу Тобола, он возник в непосредственной близости от поселения той же культуры, остатки которого были обнаружены ниже по течению реки. У восточного конца могильника находится своеобразный культовый памятник, видимо, жертвенное место, о чем свидетельствуют многочисленные остатки жертвоприношений. Каких-либо внешних признаков могильника в настоящее время не существует: не наблюдается ни курганных насыпей, ни каменных колец, характерных для могильников андроновского типа. Почти всю площадь древнего могильника занимает казахское кладбище. Для изучения было вскрыто 21 (двадцать одно) андроновское погребение. Все могилы имели овальные очертания, стенки - неровную поверхность, дно - чашеобразное углубление. Могилы не обкладывались каменными плитами, не сохранилось и следов деревянных срубов, в некоторых могилах прослеживался тлен кошмы, в которую вероятно, был завернут покойник. При погребении соблюдался обычай: голова покойника была ориентирована по направлению к поселению. Все сохранившиеся костяки лежали в скорченном положении, в основном, на левом боку, с сильно согнутыми руками и ногами. Вероятно, существовал обычай связывать покойника целиком, либо руки и ноги. Относительно хорошая сохранность костей одного из погребений дала возможность восстановить мускульный и кожный покров и дать представление о европеидном типе лица. Почти во всех могилах были найдены вещи, сопровождавшие покойников, а также по два (иногда три) горшка, в которых, вероятно, ставилась пища. Кроме керамики в могилах находились украшения, преимущественно бронзовые.</text:p>
      <text:p text:style-name="P3"><text:span text:style-name="T4">Модельный ответ:</text:span> У людей Андроновского периода существовала вера во многих богов – огня, воды, земли, животных. Это – язычество. Мы определили это по тому, что в могилах андроновцев были найдены большое количество бытовых предметов: горшки с пищей, украшения, оружие, а такие захоронения были присуще лишь язычникам.</text:p>
      <text:p text:style-name="P3">ГРУППА № 2. Задание: 1. <text:span text:style-name="T4">Рассмотрите рисунки подробно и определите виды хозяйственной деятельности андроновцев. 2.Заполните таблицу.</text:span></text:p>
      <text:p text:style-name="P17"><draw:frame draw:style-name="fr1" draw:name="Врезка1" text:anchor-type="paragraph" svg:width="17cm" draw:z-index="1"><draw:text-box fo:min-height="0cm"><table:table table:name="Таблица2" table:style-name="Таблица2"><table:table-column table:style-name="Таблица2.A"/><table:table-row table:style-name="Таблица2.1"><table:table-cell table:style-name="Таблица2.A1" office:value-type="string"><text:p text:style-name="P12"><draw:frame draw:style-name="fr2" draw:name="Изображение2" text:anchor-type="as-char" svg:width="6.562cm" svg:height="4.789cm" draw:z-index="5"><draw:image xlink:href="http://pandia.ru/text/80/083/images/image002_284.jpg" xlink:type="simple" xlink:show="embed" xlink:actuate="onLoad"/></draw:frame></text:p></table:table-cell></table:table-row></table:table></draw:text-box></draw:frame><text:soft-page-break/></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
          </table:table-cell>
          <table:table-cell table:style-name="Таблица3.A1" office:value-type="string">
            <text:p text:style-name="P16"/>
            <text:p text:style-name="P13">Виды деятельности</text:p>
          </table:table-cell>
          <table:table-cell table:style-name="Таблица3.C1" office:value-type="string">
            <text:p text:style-name="P8"/>
          </table:table-cell>
        </table:table-row>
        <table:table-row table:style-name="Таблица3.1">
          <table:table-cell table:style-name="Таблица3.A1" office:value-type="string">
            <text:p text:style-name="P9"/>
          </table:table-cell>
          <table:table-cell table:style-name="Таблица3.A1" office:value-type="string">
            <text:p text:style-name="P13">1.</text:p>
          </table:table-cell>
          <table:table-cell table:style-name="Таблица3.A1" office:value-type="string">
            <text:p text:style-name="P13">2.</text:p>
          </table:table-cell>
        </table:table-row>
        <table:table-row table:style-name="Таблица3.1">
          <table:table-cell table:style-name="Таблица3.A1" office:value-type="string">
            <text:p text:style-name="P13">Описание</text:p>
          </table:table-cell>
          <table:table-cell table:style-name="Таблица3.A1" office:value-type="string">
            <text:p text:style-name="P9"/>
          </table:table-cell>
          <table:table-cell table:style-name="Таблица3.A1" office:value-type="string">
            <text:p text:style-name="P8"/>
          </table:table-cell>
        </table:table-row>
      </table:table>
      <text:p text:style-name="P2"><draw:frame draw:style-name="fr2" draw:name="Изображение3" text:anchor-type="as-char" svg:width="6.747cm" svg:height="4.445cm" draw:z-index="2"><draw:image xlink:href="http://pandia.ru/text/80/083/images/image003_212.jpg" xlink:type="simple" xlink:show="embed" xlink:actuate="onLoad"/><svg:title>C:\Users\Пользователь\Desktop\Новая папка\0204190210.jpg</svg:title></draw:frame></text:p>
      <text:p text:style-name="P1">Модельный ответ:</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9"/>
          </table:table-cell>
          <table:table-cell table:style-name="Таблица4.A1" office:value-type="string">
            <text:p text:style-name="P13">Виды деятельности</text:p>
          </table:table-cell>
          <table:table-cell table:style-name="Таблица4.C1" office:value-type="string">
            <text:p text:style-name="P8"/>
          </table:table-cell>
        </table:table-row>
        <table:table-row table:style-name="Таблица4.1">
          <table:table-cell table:style-name="Таблица4.A1" office:value-type="string">
            <text:p text:style-name="P9"/>
          </table:table-cell>
          <table:table-cell table:style-name="Таблица4.A1" office:value-type="string">
            <text:p text:style-name="P13">1. ОСЕДЛОЕ СКОТОВОДСТВО</text:p>
          </table:table-cell>
          <table:table-cell table:style-name="Таблица4.A1" office:value-type="string">
            <text:p text:style-name="P13">2. МОТЫЖНОЕ ЗЕМЛЕДЕЛИЕ</text:p>
          </table:table-cell>
        </table:table-row>
        <table:table-row table:style-name="Таблица4.1">
          <table:table-cell table:style-name="Таблица4.A1" office:value-type="string">
            <text:p text:style-name="P13">Описание</text:p>
          </table:table-cell>
          <table:table-cell table:style-name="Таблица4.A1" office:value-type="string">
            <text:p text:style-name="P13">На наскальных рисунках изображены быки и коровы, козы¸лошади, следовательно, можно предположить, что было скотоводство. Андроновцы жили только у рек, значит, у них было оседлое скотоводство.</text:p>
          </table:table-cell>
          <table:table-cell table:style-name="Таблица4.A1" office:value-type="string">
            <text:p text:style-name="P13">На рисунках изображена картина, где у человека в руках имеется что-то похожее на мотыгу, значит, человек возделывал землю. А следовательно, человек садил зерновые культуры, которые изображены на другом наскальном рисунке.</text:p>
          </table:table-cell>
        </table:table-row>
      </table:table>
      <text:p text:style-name="P1"><text:soft-page-break/>:</text:p>
      <text:p text:style-name="P1">ГРУППА №3.</text:p>
      <text:p text:style-name="P3">Задание:<text:span text:style-name="T4">1.Прочитайте текст об орнаментации керамических изделий Алексеевской стоянки бронзового века</text:span></text:p>
      <text:p text:style-name="P5"><draw:frame draw:style-name="fr3" draw:name="Изображение4" text:anchor-type="paragraph" svg:width="4.524cm" svg:height="4.71cm" draw:z-index="3"><draw:image xlink:href="http://pandia.ru/text/80/083/images/image004_173.jpg" xlink:type="simple" xlink:show="embed" xlink:actuate="onLoad"/><svg:title>C:\Users\Пользователь\Desktop\АНДРОНОВО\федоровская</svg:title></draw:frame>2. Нанесите этот орнамент на пустой горшок карандашом. После того как рисунок нанесен, подготовьтесь к защите своей орнаментации</text:p>
      <text:p text:style-name="P5">3.Рассмотритете орнамент по оригиналу глиняного горшка Андроновской культуры бронзового века и расскажите об особенностях этого орнамента.</text:p>
      <text:p text:style-name="P4">Текст для работы в группе:</text:p>
      <text:p text:style-name="P1">Основную массу находок поселения, жертвенного холма и могильника Алексеевского культурного комплекса составляет глиняная посуда, как в целом, так и в фрагментарном виде. Все керамические сосуды -горшки - можно разделить на два основные типа. Один из них - баночный горшок с почти прямыми или слегка выпуклыми стенками. Другой - с прямой или слегка оттянутой шейкой, в верхней части горшка, край которой закруглен или уплощен. Подобный тип посуды можно назвать горшком с уступчатым плечом. Горшки с уступчатым плечом обладают исключительной правильностью и законченностью форм и хорошо отделанной поверхностью, для обработки которой применялось лощение. Их орнамент всегда тщательно выполнен и нанесен мелкозубчатым штампом. Это заштрихованные треугольники и ромбы, реже зигзаги, расположенные в два или три ряда на боках ниже ребра и реже у дна.</text:p>
      <text:p text:style-name="P1">Баночные горшки и близкие к ним по форме, выделаны менее тщательно. На их поверхности преобладает простое сглаживание и замывка поверхности. Чаще всего эти горшки украшены несложным орнаментом в виде рядов горизонтальных зигзагов или елочного узора. При орнаментации этой посуды часто нарушается правильность деления узора на зоны.</text:p>
      <text:p text:style-name="P1">Изучение керамики бронзовой эпохи показало, что масса, приготовленная для лепки посуды, плохо промешана. Большинство сосудов сделано из глины, не представляющей собою однородной массы. Обычно они расслаиваются и крошатся. Для приготовления пластической массы широко употреблялись различные примеси: тальк, песок, слюда, шамот, измельченные речные раковины. При лепке посуды применялась, в основном, ленточная техника, когда весь сосуд формировался из отдельных поясов глины, примазанных один к другому. На внутренней поверхности некоторых горшков заметны отпечатки ткани. Эта ткань, род грубого репса, была соткана из шерстяных ниток. Вероятно, при формовке горшка глина накладывалась на твердую болванку, обтянутую тканью и имеющую форму баночного сосуда. При подобной лепке глина накладывалась отдельными горизонтальными полосами-лентами. А затем свободно снималась вместе с тканью с болванки. После отделения сосуда от болванки внутренняя поверхность его <text:soft-page-break/>подвергалась дальнейшей обработке. Отпечатки ткани удалялись путем заглаживания поверхности зубчатым штампом. Об этом свидетельствует легкая штриховка, след штампа, которой покрыта внутренняя поверхность сосуда.</text:p>
      <text:p text:style-name="P1">Нанесение орнамента производилось зубчатым и незубчатым штампом и нарезом. Сложные узоры на лощеных горшках наносились мелкозубчатым штампом. Для изготовления штампов, вероятно, использовали кость, как материал легко поддающийся тонкой обработке. Вся посуда Алексеевского поселения и могильника, по-видимому, была обожжена на открытых кострах. Равномерно и хорошо прокаленная керамика встречается редко. Цвет основной массы посуды - темно-серый и черноватый, а поверхность на некоторую глубину имеет желтоватый и красноватый цвета. Это объясняется недостаточной прокаленностью стенок сосуда, происходящей от неравномерного и слабого обжига.</text:p>
      <text:p text:style-name="P1">Модельный ответ: Рисунок и устное пояснение к нему.</text:p>
      <text:p text:style-name="P2"><draw:frame draw:style-name="fr2" draw:name="Изображение5" text:anchor-type="as-char" svg:width="4.392cm" svg:height="3.995cm" draw:z-index="4"><draw:image xlink:href="http://pandia.ru/text/80/083/images/image005_133.jpg" xlink:type="simple" xlink:show="embed" xlink:actuate="onLoad"/></draw:frame></text:p>
      <text:p text:style-name="P1">ГРУППА №4.</text:p>
      <text:p text:style-name="P1">Задание</text:p>
      <text:p text:style-name="P1">1.  Ознакомьтесь с текстом, рассказывающем об Андроновской и Бегазы-дандыбаевской культурах.</text:p>
      <text:p text:style-name="P1">2.  Выявите черты сходства и различия между двумя культурами.</text:p>
      <text:p text:style-name="P1">3.  Заполните таблицу, и сделай выводы.</text:p>
      <table:table table:name="Таблица5" table:style-name="Таблица5">
        <table:table-column table:style-name="Таблица5.A"/>
        <table:table-column table:style-name="Таблица5.B"/>
        <table:table-column table:style-name="Таблица5.C"/>
        <text:soft-page-break/>
        <table:table-row table:style-name="Таблица5.1">
          <table:table-cell table:style-name="Таблица5.A1" office:value-type="string">
            <text:p text:style-name="P13">Основные особенности бронзового века</text:p>
          </table:table-cell>
          <table:table-cell table:style-name="Таблица5.A1" office:value-type="string">
            <text:p text:style-name="P13">Андроновская культура</text:p>
          </table:table-cell>
          <table:table-cell table:style-name="Таблица5.A1" office:value-type="string">
            <text:p text:style-name="P13">Бегазы-Дандыбаевская культура</text:p>
          </table:table-cell>
        </table:table-row>
        <table:table-row table:style-name="Таблица5.1">
          <table:table-cell table:style-name="Таблица5.A1" office:value-type="string">
            <text:p text:style-name="P13">Захоронения</text:p>
          </table:table-cell>
          <table:table-cell table:style-name="Таблица5.A1" office:value-type="string">
            <text:p text:style-name="P13">Сходство</text:p>
          </table:table-cell>
          <table:table-cell table:style-name="Таблица5.A1" office:value-type="string">
            <text:p text:style-name="P9"/>
          </table:table-cell>
        </table:table-row>
        <table:table-row table:style-name="Таблица5.1">
          <table:table-cell table:style-name="Таблица5.A1" office:value-type="string">
            <text:p text:style-name="P13">Различие</text:p>
          </table:table-cell>
          <table:table-cell table:style-name="Таблица5.A1" office:value-type="string">
            <text:p text:style-name="P9"/>
          </table:table-cell>
          <table:table-cell table:style-name="Таблица5.A1" office:value-type="string">
            <text:p text:style-name="P9"/>
          </table:table-cell>
        </table:table-row>
        <table:table-row table:style-name="Таблица5.1">
          <table:table-cell table:style-name="Таблица5.A1" office:value-type="string">
            <text:p text:style-name="P13">Изготовление керамики</text:p>
          </table:table-cell>
          <table:table-cell table:style-name="Таблица5.A1" office:value-type="string">
            <text:p text:style-name="P13">Сходство</text:p>
          </table:table-cell>
          <table:table-cell table:style-name="Таблица5.A1" office:value-type="string">
            <text:p text:style-name="P9"/>
          </table:table-cell>
        </table:table-row>
        <table:table-row table:style-name="Таблица5.1">
          <table:table-cell table:style-name="Таблица5.A1" office:value-type="string">
            <text:p text:style-name="P13">Различие</text:p>
          </table:table-cell>
          <table:table-cell table:style-name="Таблица5.A1" office:value-type="string">
            <text:p text:style-name="P9"/>
          </table:table-cell>
          <table:table-cell table:style-name="Таблица5.A1" office:value-type="string">
            <text:p text:style-name="P9"/>
          </table:table-cell>
        </table:table-row>
        <table:table-row table:style-name="Таблица5.1">
          <table:table-cell table:style-name="Таблица5.A1" office:value-type="string">
            <text:p text:style-name="P13">Строительство жилища</text:p>
          </table:table-cell>
          <table:table-cell table:style-name="Таблица5.A1" office:value-type="string">
            <text:p text:style-name="P13">Сходство</text:p>
          </table:table-cell>
          <table:table-cell table:style-name="Таблица5.A1" office:value-type="string">
            <text:p text:style-name="P9"/>
          </table:table-cell>
        </table:table-row>
        <table:table-row table:style-name="Таблица5.1">
          <table:table-cell table:style-name="Таблица5.A1" office:value-type="string">
            <text:p text:style-name="P13">Различие</text:p>
          </table:table-cell>
          <table:table-cell table:style-name="Таблица5.A1" office:value-type="string">
            <text:p text:style-name="P9"/>
          </table:table-cell>
          <table:table-cell table:style-name="Таблица5.A1" office:value-type="string">
            <text:p text:style-name="P9"/>
          </table:table-cell>
        </table:table-row>
        <table:table-row table:style-name="Таблица5.1">
          <table:table-cell table:style-name="Таблица5.A1" office:value-type="string">
            <text:p text:style-name="P13">Хозяйственная деятельность</text:p>
          </table:table-cell>
          <table:table-cell table:style-name="Таблица5.A1" office:value-type="string">
            <text:p text:style-name="P13">Сходство</text:p>
          </table:table-cell>
          <table:table-cell table:style-name="Таблица5.A1" office:value-type="string">
            <text:p text:style-name="P9"/>
          </table:table-cell>
        </table:table-row>
        <table:table-row table:style-name="Таблица5.1">
          <table:table-cell table:style-name="Таблица5.A1" office:value-type="string">
            <text:p text:style-name="P13">Различие</text:p>
          </table:table-cell>
          <table:table-cell table:style-name="Таблица5.A1" office:value-type="string">
            <text:p text:style-name="P9"/>
          </table:table-cell>
          <table:table-cell table:style-name="Таблица5.A1" office:value-type="string">
            <text:p text:style-name="P8"/>
          </table:table-cell>
        </table:table-row>
      </table:table>
      <text:p text:style-name="P4">Текст для работы в группе:</text:p>
      <text:p text:style-name="P1">Андроновская культура.</text:p>
      <text:p text:style-name="P7"><text:span text:style-name="T7">Хозяйство андроновцев.</text:span><text:span text:style-name="T6"> Для андроновской культуры характерно комплексное скотоводческо-земледельческое хозяйство в поймах рек и на берегах озер. Андроновцы жили в жилищах типа полуземлянки, покрытой ветками, шкурами и дерном. Скотоводство было в основном оседлым, пастушеским. Разводили коз, коров, </text:span><text:a xlink:type="simple" xlink:href="http://pandia.ru/text/category/verblyud/" text:style-name="Internet_20_link" text:visited-style-name="Visited_20_Internet_20_Link"><text:span text:style-name="T10">верблюдов</text:span></text:a><text:span text:style-name="T6">. В поймах рек андроновцы занимались мотыжным земледелием.<text:line-break/> Особой отраслью хозяйства андроновских племен было </text:span><text:a xlink:type="simple" xlink:href="http://pandia.ru/text/category/gornoe_delo/" text:style-name="Internet_20_link" text:visited-style-name="Visited_20_Internet_20_Link"><text:span text:style-name="T10">горное дело</text:span></text:a><text:span text:style-name="T6"> и металлургия. В эпоху бронзы Казахстан был одним из первых производителей бронзы в мире. Объемы выплавленного металла были огромны. Так, только в районе Джезказгана было получено 100 тыс. тонн меди. Олова же по Центральному Казахстану было добыто 130 тонн, что достаточно для выплавки 15 тыс. тонн чистой бронзы. И это только по исследованным выработкам. Важной отличительной чертой андроновской культуры было использование керамики. Изготовлялись сосуды различных </text:span><text:soft-page-break/><text:span text:style-name="T6">форм: баночной, горшковой. Последние богато орнаментировались. Применялся геометрический орнамент, т. е. меандры в виде сложных крестообразных фигур из параллельных линий.</text:span></text:p>
      <text:p text:style-name="P7"><text:span text:style-name="T7">Археологические памятники.</text:span><text:span text:style-name="T6"> В эпоху ранней бронзы в северо-западном Казахстане появляются крупные укрепленные поселения городского типа. Наиболее исследованным из них является Аркаим, на территории Южного Урала. Это был своеобразный город с четкой планировкой, двумя линиями укреплений, многочисленными ремесленными мастерскими. Всего в Приуралье и Северо-Западном Казахстане выявлено около двух десятков подобных ранних городов, </text:span><text:a xlink:type="simple" xlink:href="http://pandia.ru/text/category/datirovanie/" text:style-name="Internet_20_link" text:visited-style-name="Visited_20_Internet_20_Link"><text:span text:style-name="T10">датированных</text:span></text:a><text:span text:style-name="T6"> ХVIII-ХVI веками до н. э.</text:span></text:p>
      <text:p text:style-name="P7"><text:span text:style-name="T7">Интересен и погребальный обряд андроновцев.</text:span><text:span text:style-name="T6"> Хоронили умерших в каменных ящиках, образованных из вертикально поставленных плит. Могила накрывалась сверху каменной плитой, над которой насыпался невысокий курган. Умершего сопровождали богато орнаментированные сосуды, украшения из бронзы и золота. Иногда встречаются случаи трупосожжения, когда хоронили пепел умершего.<text:line-break/> С аридизацией климата на территории Казахстана начинает зарождаться новый, более прогрессивный </text:span><text:span text:style-name="T7">тип хозяйства</text:span><text:span text:style-name="T6"> - кочевое скотоводство. Поселения постепенно стали превращаться в зимовки, земледелие стало приобретать подсобный характер.<text:line-break/> В стаде увеличилась доля лошадей и овец, способных круглый год находиться на подножном корме.<text:line-break/> Это ведет к тому, что в Центральном Казахстане комплексная земледельческо-скотоводческая андроновская культура ХП-Х вв. до н. э. сменяется кочевой бегазы-дандыбаевской культурой, названной так по могильникам Бегазы и Дандыбай. Отличительная черта этой культуры - монументальные погребальные сооружения, имеющие сложную планировку. Внушительный вид и богатый погребальный инвентарь говорят о принадлежности их к родоплеменной знати, т. е. мы имеем дело с уже сформированным стратифицированным обществом, близким к образованию государств.<text:line-break/> </text:span><text:span text:style-name="T7">Общественный строй.</text:span><text:span text:style-name="T6"> Использование металлов и колесного транспорта позволило андроновцам освоить степные просторы Казахстана и перейти от оседлого скотоводства к отгонному, что привело к увеличению стада овец и коней - основного богатства древних казахстанцев. Среди андроновцев начинается имущественная </text:span><text:a xlink:type="simple" xlink:href="http://pandia.ru/text/category/differentciya/" text:style-name="Internet_20_link" text:visited-style-name="Visited_20_Internet_20_Link"><text:span text:style-name="T10">дифференциация</text:span></text:a><text:span text:style-name="T6">, а частые столкновения с соседями из-за хороших пастбищ и скота - к выделению из среды общины военной аристократии - воинов-колесничих. К началу I тыс. до н. э. родовая община андроновцев разложилась, из ее среды выделились три иерархически соподчиненные группы: военная аристократия, жрецы и рядовые общинники. В XVII—XVI вв. в степной, лесостепной зоне от Урала до Иртыша существовали поселения, прямоугольные и круглые в плане, окруженные оборонительными сооружениями — стенами с деревянным частоколом и рвами, башнями и сложными предвари­тельными постройками. Укрепленные поселения имеют площадь от 6 до 30 тыс. кв. м.</text:span></text:p>
      <text:p text:style-name="P1">Бегазы-дандыбаевская культура.</text:p>
      <text:p text:style-name="P1">В эпоху бронзы (II тыс. до н. э.) начинается разработка рудных месторождений меди, олова, золота. В это время в экологически удобных оазисах, на берегах маленьких степных речек, <text:soft-page-break/>обитает довольно многочисленное андроновское население, занимавшееся земледелием, пастушеским скотоводством, горным делом, металлургией и металлообработкой. Процветание Центрально-казахстанских андроновцев обеспечивалось, вероятно, скотом и продукцией бронзолитейного производства. Взлет культуры эпохи бронзы падает на начало первого тысячелетия до н. э.(Х-VIII вв. до н. э.), на период поздней бронзы по евразийской периодизации. Археологические комплексы этого времени и образуют бегазы-дандыбаевскую культуру.</text:p>
      <text:p text:style-name="P1">Это культура, в облике которой сохраняются ведущие характеристики бронзового века и одновременно проступают, формируются черты следующей археологической эпохи - раннего железного века. В погребальном обряде, наряду с традиционным положением умерших (тело скорченно на боку) единично появляются захоронения вытянуто на спине. В могильных ямах рядом с сосудами с богатым геометрическим декором обнаружена грубо сформованная неорнаментированная посуда Предтасмолинского облика. В мавзолее Бегазы обнаружены бронзовые черешковые наконечники стрел, определившие верхнюю дату культуры. Фиксируются новшества и в архитектуре жилищ.</text:p>
      <text:p text:style-name="P7"><text:span text:style-name="T6">Своеобразными "</text:span><text:a xlink:type="simple" xlink:href="http://pandia.ru/text/category/vizitnaya_kartochka/" text:style-name="Internet_20_link" text:visited-style-name="Visited_20_Internet_20_Link"><text:span text:style-name="T10">визитными карточками</text:span></text:a><text:span text:style-name="T6">" бегазы-дандыбаевской культуры являются монументальные погребальные сооружения, получившие название "скальные мавзолеи" и прекрасной выделки сосуды с богатым декором и красным лощением.</text:span></text:p>
      <text:p text:style-name="P1">Уже первые находки посуды в бегазы-дандыбаевских могилах удивили исследователей не только тонкостенностью керамики, лощеной поверхностью, но и нанесением на поверхности некоторых из них тамгообразных знаков.</text:p>
      <text:p text:style-name="P1">Не укладывались в стандартные представления о степной бронзе и грандиозные "скальные мавзолеи" (Сангру, Бегазы, Аксу-Аюлы). Это были строения прямоугольные, квадратные, либо круглые в основании (размеры по осям от 8 до 10 м). Стены их сложены из горизонтально уложенных плит, скрепленных раствором. Плиты укладывались с напуском вовнутрь, создавая в древности сводчатое перекрытие. Внутри мавзолеев раскопаны центральные могилы, глубиной около 1 м, стены их тоже оформлены горизонтально уложенными или вертикально стоящими плитами. Верхняя часть конструкций выступает над современной поверхностью. Вокруг могилы сооружалась "обходная галерея", на которой расчищены многочисленные жертвенно-поминальные комплексы: сосуды, кости животных, вещи. Все раскопанные мавзолеи оказались ограбленными. С восточной стороны к мавзолеям примыкают длинные коридоры. По внешнему периметру наиболее грандиозные из строений (Сангру I, II Бегазы) были дополнительно окружены вертикально врытыми каменными плитами высотой 3,0 - 4,0 м. Необходимо указать, что памятники типа бегазинских "скальных мавзолеев" немногочисленны на территории Центрального Казахстана.</text:p>
      <table:table table:name="Таблица6" table:style-name="Таблица6">
        <table:table-column table:style-name="Таблица6.A"/>
        <table:table-column table:style-name="Таблица6.B"/>
        <table:table-column table:style-name="Таблица6.C"/>
        <text:soft-page-break/>
        <table:table-row table:style-name="Таблица6.1">
          <table:table-cell table:style-name="Таблица6.A1" office:value-type="string">
            <text:p text:style-name="P13">Основные особенности бронзового века</text:p>
          </table:table-cell>
          <table:table-cell table:style-name="Таблица6.A1" office:value-type="string">
            <text:p text:style-name="P13">Андроновская культура</text:p>
          </table:table-cell>
          <table:table-cell table:style-name="Таблица6.A1" office:value-type="string">
            <text:p text:style-name="P13">Бегазы-Дандыбаевская культура</text:p>
          </table:table-cell>
        </table:table-row>
        <table:table-row table:style-name="Таблица6.1">
          <table:table-cell table:style-name="Таблица6.A1" office:value-type="string">
            <text:p text:style-name="P13">Захоронения</text:p>
          </table:table-cell>
          <table:table-cell table:style-name="Таблица6.A1" office:value-type="string">
            <text:p text:style-name="P13">Сходство</text:p>
          </table:table-cell>
          <table:table-cell table:style-name="Таблица6.A1" office:value-type="string">
            <text:p text:style-name="P13">Хоронили в скорченном виде, в могилы клали предметы быта. Иногда тела сжигали.</text:p>
          </table:table-cell>
        </table:table-row>
        <table:table-row table:style-name="Таблица6.1">
          <table:table-cell table:style-name="Таблица6.A1" office:value-type="string">
            <text:p text:style-name="P13">Различие</text:p>
          </table:table-cell>
          <table:table-cell table:style-name="Таблица6.A1" office:value-type="string">
            <text:p text:style-name="P13">Тело ложили в яму. Сверху делали курганную насыпь.</text:p>
          </table:table-cell>
          <table:table-cell table:style-name="Таблица6.A1" office:value-type="string">
            <text:p text:style-name="P13">Тело ложили в каменные могилы. Сверху накрывали плитой. Строили мавзолей.</text:p>
          </table:table-cell>
        </table:table-row>
        <table:table-row table:style-name="Таблица6.1">
          <table:table-cell table:style-name="Таблица6.A1" office:value-type="string">
            <text:p text:style-name="P13">Изготовление керамики</text:p>
          </table:table-cell>
          <table:table-cell table:style-name="Таблица6.A1" office:value-type="string">
            <text:p text:style-name="P13">Сходство</text:p>
          </table:table-cell>
          <table:table-cell table:style-name="Таблица6.A1" office:value-type="string">
            <text:p text:style-name="P13">Горшки баночной и бутылочной формы.</text:p>
          </table:table-cell>
        </table:table-row>
        <table:table-row table:style-name="Таблица6.1">
          <table:table-cell table:style-name="Таблица6.A1" office:value-type="string">
            <text:p text:style-name="P13">Различие</text:p>
          </table:table-cell>
          <table:table-cell table:style-name="Таблица6.A1" office:value-type="string">
            <text:p text:style-name="P13">Горшки всегда орнаментировались «геометрией»</text:p>
          </table:table-cell>
          <table:table-cell table:style-name="Таблица6.A1" office:value-type="string">
            <text:p text:style-name="P13">Горшки могли и не орнаментироваться.</text:p>
          </table:table-cell>
        </table:table-row>
        <table:table-row table:style-name="Таблица6.1">
          <table:table-cell table:style-name="Таблица6.A1" office:value-type="string">
            <text:p text:style-name="P13">Строительство жилища</text:p>
          </table:table-cell>
          <table:table-cell table:style-name="Таблица6.A1" office:value-type="string">
            <text:p text:style-name="P13">Сходство</text:p>
          </table:table-cell>
          <table:table-cell table:style-name="Таблица6.A1" office:value-type="string">
            <text:p text:style-name="P13">Землянки и полуземлянки, сверху крыша покрывалась травой.</text:p>
          </table:table-cell>
        </table:table-row>
        <table:table-row table:style-name="Таблица6.1">
          <table:table-cell table:style-name="Таблица6.A1" office:value-type="string">
            <text:p text:style-name="P13">Различие</text:p>
          </table:table-cell>
          <table:table-cell table:style-name="Таблица6.A1" office:value-type="string">
            <text:p text:style-name="P13">-</text:p>
          </table:table-cell>
          <table:table-cell table:style-name="Таблица6.A1" office:value-type="string">
            <text:p text:style-name="P13">-</text:p>
          </table:table-cell>
        </table:table-row>
        <table:table-row table:style-name="Таблица6.1">
          <table:table-cell table:style-name="Таблица6.A1" office:value-type="string">
            <text:p text:style-name="P13">Хозяйственная деятельность</text:p>
          </table:table-cell>
          <table:table-cell table:style-name="Таблица6.A1" office:value-type="string">
            <text:p text:style-name="P13">Сходство</text:p>
          </table:table-cell>
          <table:table-cell table:style-name="Таблица6.A1" office:value-type="string">
            <text:p text:style-name="P13">Мотыжное земледелие и оседлое скотоводство.</text:p>
          </table:table-cell>
        </table:table-row>
        <table:table-row table:style-name="Таблица6.1">
          <table:table-cell table:style-name="Таблица6.A1" office:value-type="string">
            <text:p text:style-name="P13">Различие</text:p>
          </table:table-cell>
          <table:table-cell table:style-name="Таблица6.A1" office:value-type="string">
            <text:p text:style-name="P13">Оседлое земледелие.</text:p>
          </table:table-cell>
          <table:table-cell table:style-name="Таблица6.A1" office:value-type="string">
            <text:p text:style-name="P13">Начало кочевого скотоводства.</text:p>
          </table:table-cell>
        </table:table-row>
      </table:table>
      <text:p text:style-name="P1">Модельный ответ:</text:p>
      <text:p text:style-name="P7"><text:span text:style-name="T6">Вывод учащихся: Андроновская и бегазы-дандыбаевская культура имеют много сходства в захоронениях, </text:span><text:a xlink:type="simple" xlink:href="http://pandia.ru/text/category/stroitelmzstvo_zhilmzya/" text:style-name="Internet_20_link" text:visited-style-name="Visited_20_Internet_20_Link"><text:span text:style-name="T10">строительстве жилищ</text:span></text:a><text:span text:style-name="T6"> и хозяйственной деятельности, но тем не менее имеются и различия, которые в основном связаны из-за временной и региональной разницы.</text:span></text:p>
      <text:p text:style-name="P3">5.  Закрепление.<text:span text:style-name="T2"> </text:span><text:span text:style-name="T4">Слайд №12</text:span></text:p>
      <text:p text:style-name="P1">Контрольные вопросы по изученному материалу даются группам:</text:p>
      <text:p text:style-name="P1">1 Группа: Какой период называется бронзовым веком и какие основные черты этой эпохи вы знаете?</text:p>
      <text:p text:style-name="P1"><text:soft-page-break/>2 Группа: Что означает понятие андроновская культура и в чем состоит ее отличие от бегазы-дандыбаевской культуры?</text:p>
      <text:p text:style-name="P1">3 Группа: Где на территории Казахстана встречаются стоянки андроновской культуры?</text:p>
      <text:p text:style-name="P1">4 Группа: Какие виды хозяйства развивались в андроновский период?</text:p>
      <text:p text:style-name="P3">6. Итог урока, рефлексия <text:span text:style-name="T4">Слайд №13</text:span></text:p>
      <text:p text:style-name="P1">Учитель:</text:p>
      <text:p text:style-name="P1">- Подведем итог урока</text:p>
      <text:p text:style-name="P5">(Итак, сегодня мы смогли изучить основные особенности Андроновской культуры бронзового века, исторического периода, когда человек шагнул далеко за каменный век. На уроке мы узнали не только, что такое бронзовый век, на какой территории Казахстана он оставил свои следы, но и узнали о времени периода бронзы, о культурах, существовавших в то время.)</text:p>
      <text:p text:style-name="P5">Учащиеся работают с таблицей «ЗХУ»</text:p>
      <text:p text:style-name="P1">Учитель:</text:p>
      <text:p text:style-name="P1">-Достигли ли вы тех целей, которые ставили в начале урока?</text:p>
      <text:p text:style-name="P1">-Как вам удалось это сделать?</text:p>
      <text:p text:style-name="P1">- О чем бы вы хотели узнать побольше?</text:p>
      <text:p text:style-name="P7"><text:span text:style-name="T6">7.Оценивание </text:span><text:a xlink:type="simple" xlink:href="http://pandia.ru/text/category/obrazovatelmznaya_deyatelmznostmz/" text:style-name="Internet_20_link" text:visited-style-name="Visited_20_Internet_20_Link"><text:span text:style-name="T10">учебной деятельности</text:span></text:a><text:span text:style-name="T6"> учащихся с комментированием оценок.</text:span></text:p>
      <text:p text:style-name="P1">8. Домашнее задание.</text:p>
      <text:p text:style-name="P1">На основе материала параграфа № 6 подготовить устный рассказ о общественно-культурной жизни племен бронзового века.</text:p>
      <text:p text:style-name="P1"><text:soft-page-break/>Самоанализ урока.</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1">Вопросы для размышления</text:p>
            <text:p text:style-name="P13">Были ли цели урока реалистичными?</text:p>
            <text:p text:style-name="P13">Что учащиеся узнали за урок нового?</text:p>
            <text:p text:style-name="P13">Чему научились? Какая атмосфера царила в классе? Сработали ли приемы, методы, формы работы на уроке? Уложился ли я в сроки?</text:p>
            <text:p text:style-name="P13">Какие отступления были от плана урока и почему?</text:p>
          </table:table-cell>
          <table:table-cell table:style-name="Таблица7.A1" office:value-type="string">
            <text:p text:style-name="P11">Используйте данный раздел для размышлений об уроке. Ответьте на самые важные вопросы о Вашем уроке из левой колонки.  </text:p>
          </table:table-cell>
        </table:table-row>
        <table:table-row table:style-name="Таблица7.1">
          <table:table-cell table:style-name="Таблица7.A1" office:value-type="string">
            <text:p text:style-name="P13"> Цели урока были более чем реалистичными. Содержание урока вызывало у учащихся интерес, способствовало мотивации. Формы работы, методы и приемы формировали информационно-коммуникативные компетенции, содействовали самостоятельности и сотрудничеству.</text:p>
            <text:p text:style-name="P13">Атмосфера, созданная на уроке, была комфортной и способствовала продуктивному учебному труду.</text:p>
            <text:p text:style-name="P13">Все запланированные моменты удалось реализовать. Отступлений от плана не было. Время использовалось на уроке рационально.</text:p>
          </table:table-cell>
          <table:table-cell table:style-name="Таблица7.B3" office:value-type="string">
            <text:p text:style-name="P8"/>
          </table:table-cell>
        </table:table-row>
        <table:table-row table:style-name="Таблица7.1">
          <table:table-cell table:style-name="Таблица7.A1" office:value-type="string">
            <text:p text:style-name="P13">Общая оценка</text:p>
            <text:p text:style-name="P11">Какие два аспекта урока прошли хорошо (подумайте как о преподавании, так и об обучении)?</text:p>
            <text:p text:style-name="P13">1: Выполнение компетентностно-ориентированных заданий позволило изучить новый материал и развивало учебные навыки.</text:p>
            <text:p text:style-name="P13">2: Итог урока, рефлексия. Дали возможность определить уровень усвоения материала.</text:p>
            <text:p text:style-name="P11">Что я узнал(а) за время урока о классе или отдельных учениках такого, что <text:soft-page-break/>поможет мне подготовиться к следующему уроку?</text:p>
            <text:p text:style-name="P13"> Учащиеся хорошо работают в группе, лучше запоминают материал, если используются наглядные и интерактивные средства обучения.</text:p>
          </table:table-cell>
          <table:table-cell table:style-name="Таблица7.B3"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 svg:font-family="tahoma, arial, verdana, sans-serif, 'Lucida San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7T17:06:09.601000000</meta:creation-date>
    <dc:date>2016-03-07T17:06:41.618000000</dc:date>
    <meta:editing-duration>PT34S</meta:editing-duration>
    <meta:editing-cycles>1</meta:editing-cycles>
    <meta:document-statistic meta:table-count="7" meta:image-count="5" meta:object-count="0" meta:page-count="18" meta:paragraph-count="235" meta:word-count="3149" meta:character-count="24108" meta:non-whitespace-character-count="21131"/>
    <meta:generator>LibreOffice/5.0.3.2$Windows_x86 LibreOffice_project/e5f16313668ac592c1bfb310f4390624e3dbfb75</meta:generator>
  </office:meta>
</office:document-meta>
</file>