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5E1961D1C8B04F094A.png" manifest:media-type="image/png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PT Astra Serif" svg:font-family="'PT Astra Serif'" style:font-family-generic="roman"/>
    <style:font-face style:name="FreeSans1" svg:font-family="FreeSans" style:font-family-generic="swiss"/>
    <style:font-face style:name="Monoid" svg:font-family="Monoid" style:font-adornments="Обычный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nux Libertine O" svg:font-family="'Linux Libertine O'" style:font-adornments="Курсив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15.556cm" style:rel-column-width="58251*"/>
    </style:style>
    <style:style style:name="Таблица2.B" style:family="table-column">
      <style:table-column-properties style:column-width="1.946cm" style:rel-column-width="7284*"/>
    </style:style>
    <style:style style:name="Таблица2.1" style:family="table-row">
      <style:table-row-properties style:min-row-height="0.011cm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15.556cm" style:rel-column-width="58251*"/>
    </style:style>
    <style:style style:name="Таблица3.B" style:family="table-column">
      <style:table-column-properties style:column-width="1.946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.501cm" table:align="margins"/>
    </style:style>
    <style:style style:name="Таблица4.A" style:family="table-column">
      <style:table-column-properties style:column-width="15.556cm" style:rel-column-width="58251*"/>
    </style:style>
    <style:style style:name="Таблица4.B" style:family="table-column">
      <style:table-column-properties style:column-width="1.946cm" style:rel-column-width="7284*"/>
    </style:style>
    <style:style style:name="Таблица4.A1" style:family="table-cell">
      <style:table-cell-properties style:vertical-align="middle" fo:padding="0.097cm" fo:border="none"/>
    </style:style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5.556cm" style:rel-column-width="58251*"/>
    </style:style>
    <style:style style:name="Таблица1.B" style:family="table-column">
      <style:table-column-properties style:column-width="1.946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5" style:family="table">
      <style:table-properties style:width="17.501cm" table:align="margins"/>
    </style:style>
    <style:style style:name="Таблица5.A" style:family="table-column">
      <style:table-column-properties style:column-width="15.556cm" style:rel-column-width="58251*"/>
    </style:style>
    <style:style style:name="Таблица5.B" style:family="table-column">
      <style:table-column-properties style:column-width="1.946cm" style:rel-column-width="7284*"/>
    </style:style>
    <style:style style:name="Таблица5.A1" style:family="table-cell">
      <style:table-cell-properties style:vertical-align="middle" fo:padding="0.097cm" fo:border="none"/>
    </style:style>
    <style:style style:name="Таблица6" style:family="table">
      <style:table-properties style:width="17.501cm" table:align="margins"/>
    </style:style>
    <style:style style:name="Таблица6.A" style:family="table-column">
      <style:table-column-properties style:column-width="15.556cm" style:rel-column-width="58251*"/>
    </style:style>
    <style:style style:name="Таблица6.B" style:family="table-column">
      <style:table-column-properties style:column-width="1.946cm" style:rel-column-width="7284*"/>
    </style:style>
    <style:style style:name="Таблица6.A1" style:family="table-cell">
      <style:table-cell-properties style:vertical-align="middle" fo:padding="0.097cm" fo:border="none"/>
    </style:style>
    <style:style style:name="Таблица7" style:family="table">
      <style:table-properties style:width="17.501cm" table:align="margins"/>
    </style:style>
    <style:style style:name="Таблица7.A" style:family="table-column">
      <style:table-column-properties style:column-width="15.556cm" style:rel-column-width="58251*"/>
    </style:style>
    <style:style style:name="Таблица7.B" style:family="table-column">
      <style:table-column-properties style:column-width="1.946cm" style:rel-column-width="7284*"/>
    </style:style>
    <style:style style:name="Таблица7.A1" style:family="table-cell">
      <style:table-cell-properties style:vertical-align="middle" fo:padding="0.097cm" fo:border="none"/>
    </style:style>
    <style:style style:name="Таблица8" style:family="table">
      <style:table-properties style:width="17.501cm" table:align="margins"/>
    </style:style>
    <style:style style:name="Таблица8.A" style:family="table-column">
      <style:table-column-properties style:column-width="15.556cm" style:rel-column-width="58251*"/>
    </style:style>
    <style:style style:name="Таблица8.B" style:family="table-column">
      <style:table-column-properties style:column-width="1.946cm" style:rel-column-width="7284*"/>
    </style:style>
    <style:style style:name="Таблица8.A1" style:family="table-cell">
      <style:table-cell-properties style:vertical-align="middle" fo:padding="0.097cm" fo:border="none"/>
    </style:style>
    <style:style style:name="Таблица9" style:family="table">
      <style:table-properties style:width="17.501cm" table:align="margins"/>
    </style:style>
    <style:style style:name="Таблица9.A" style:family="table-column">
      <style:table-column-properties style:column-width="15.556cm" style:rel-column-width="58251*"/>
    </style:style>
    <style:style style:name="Таблица9.B" style:family="table-column">
      <style:table-column-properties style:column-width="1.946cm" style:rel-column-width="7284*"/>
    </style:style>
    <style:style style:name="Таблица9.A1" style:family="table-cell">
      <style:table-cell-properties style:vertical-align="middle" fo:padding="0.097cm" fo:border="none"/>
    </style:style>
    <style:style style:name="Таблица10" style:family="table">
      <style:table-properties style:width="17.501cm" table:align="margins"/>
    </style:style>
    <style:style style:name="Таблица10.A" style:family="table-column">
      <style:table-column-properties style:column-width="15.556cm" style:rel-column-width="58251*"/>
    </style:style>
    <style:style style:name="Таблица10.B" style:family="table-column">
      <style:table-column-properties style:column-width="1.946cm" style:rel-column-width="7284*"/>
    </style:style>
    <style:style style:name="Таблица10.A1" style:family="table-cell">
      <style:table-cell-properties style:vertical-align="middle" fo:padding="0.097cm" fo:border="none"/>
    </style:style>
    <style:style style:name="Таблица11" style:family="table">
      <style:table-properties style:width="17.501cm" table:align="margins"/>
    </style:style>
    <style:style style:name="Таблица11.A" style:family="table-column">
      <style:table-column-properties style:column-width="15.556cm" style:rel-column-width="58251*"/>
    </style:style>
    <style:style style:name="Таблица11.B" style:family="table-column">
      <style:table-column-properties style:column-width="1.946cm" style:rel-column-width="7284*"/>
    </style:style>
    <style:style style:name="Таблица11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st_20_line_20_indent">
      <style:text-properties officeooo:rsid="0019bd5c" officeooo:paragraph-rsid="0019bd5c"/>
    </style:style>
    <style:style style:name="P3" style:family="paragraph" style:parent-style-name="First_20_line_20_indent">
      <style:text-properties officeooo:rsid="0019bd5c" officeooo:paragraph-rsid="002547ae"/>
    </style:style>
    <style:style style:name="P4" style:family="paragraph" style:parent-style-name="First_20_line_20_indent">
      <style:text-properties officeooo:rsid="00256b36" officeooo:paragraph-rsid="00256b36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paragraph-rsid="00256b36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314993"/>
    </style:style>
    <style:style style:name="P10" style:family="paragraph" style:parent-style-name="Table_20_Contents">
      <style:paragraph-properties fo:text-align="center" style:justify-single-word="false"/>
      <style:text-properties officeooo:paragraph-rsid="003295ad"/>
    </style:style>
    <style:style style:name="P11" style:family="paragraph" style:parent-style-name="Table_20_Contents">
      <style:paragraph-properties fo:text-align="end" style:justify-single-word="false"/>
      <style:text-properties officeooo:paragraph-rsid="002f878c"/>
    </style:style>
    <style:style style:name="P12" style:family="paragraph" style:parent-style-name="Table_20_Contents">
      <style:paragraph-properties fo:text-align="end" style:justify-single-word="false"/>
      <style:text-properties officeooo:paragraph-rsid="00314993"/>
    </style:style>
    <style:style style:name="P13" style:family="paragraph" style:parent-style-name="Table_20_Contents">
      <style:paragraph-properties fo:text-align="end" style:justify-single-word="false"/>
      <style:text-properties officeooo:paragraph-rsid="003295ad"/>
    </style:style>
    <style:style style:name="P14" style:family="paragraph" style:parent-style-name="First_20_line_20_indent">
      <style:text-properties officeooo:rsid="0019bd5c" officeooo:paragraph-rsid="001b0347"/>
    </style:style>
    <style:style style:name="P15" style:family="paragraph" style:parent-style-name="First_20_line_20_indent">
      <style:text-properties officeooo:rsid="00256b36" officeooo:paragraph-rsid="002ef5f9"/>
    </style:style>
    <style:style style:name="P16" style:family="paragraph" style:parent-style-name="First_20_line_20_indent">
      <style:text-properties officeooo:rsid="002f878c" officeooo:paragraph-rsid="002f878c"/>
    </style:style>
    <style:style style:name="P17" style:family="paragraph" style:parent-style-name="First_20_line_20_indent">
      <style:text-properties officeooo:rsid="002f878c" officeooo:paragraph-rsid="003023b7"/>
    </style:style>
    <style:style style:name="P18" style:family="paragraph" style:parent-style-name="First_20_line_20_indent">
      <style:text-properties officeooo:rsid="003365a0" officeooo:paragraph-rsid="003365a0"/>
    </style:style>
    <style:style style:name="P19" style:family="paragraph" style:parent-style-name="Heading_20_1" style:master-page-name="Задачник1">
      <style:paragraph-properties style:page-number="auto"/>
      <style:text-properties officeooo:rsid="001b0347" officeooo:paragraph-rsid="001b0347"/>
    </style:style>
    <style:style style:name="P20" style:family="paragraph" style:parent-style-name="Heading_20_2">
      <style:text-properties officeooo:rsid="0019bd5c" officeooo:paragraph-rsid="0019bd5c"/>
    </style:style>
    <style:style style:name="P21" style:family="paragraph" style:parent-style-name="Heading_20_2">
      <style:text-properties officeooo:rsid="001b0347" officeooo:paragraph-rsid="002f878c"/>
    </style:style>
    <style:style style:name="P22" style:family="paragraph" style:parent-style-name="Heading_20_2">
      <style:text-properties officeooo:rsid="002ded49" officeooo:paragraph-rsid="002ded49"/>
    </style:style>
    <style:style style:name="P23" style:family="paragraph" style:parent-style-name="Мой_5f_Основной_5f_текст">
      <style:text-properties officeooo:rsid="002ded49" officeooo:paragraph-rsid="002ded49"/>
    </style:style>
    <style:style style:name="P24" style:family="paragraph" style:parent-style-name="Мой_5f_Основной_5f_текст">
      <style:text-properties officeooo:rsid="00314993" officeooo:paragraph-rsid="00314993"/>
    </style:style>
    <style:style style:name="P25" style:family="paragraph" style:parent-style-name="Мой_5f_Основной_5f_текст">
      <style:text-properties officeooo:rsid="00314993" officeooo:paragraph-rsid="003295ad"/>
    </style:style>
    <style:style style:name="P26" style:family="paragraph" style:parent-style-name="Мой_5f_Основной_5f_текст">
      <style:text-properties officeooo:rsid="003295ad" officeooo:paragraph-rsid="003295ad"/>
    </style:style>
    <style:style style:name="T1" style:family="text">
      <style:text-properties officeooo:rsid="002302af"/>
    </style:style>
    <style:style style:name="T2" style:family="text">
      <style:text-properties officeooo:rsid="00256b36"/>
    </style:style>
    <style:style style:name="T3" style:family="text">
      <style:text-properties officeooo:rsid="002ded49"/>
    </style:style>
    <style:style style:name="T4" style:family="text">
      <style:text-properties officeooo:rsid="002ef5f9"/>
    </style:style>
    <style:style style:name="T5" style:family="text">
      <style:text-properties style:text-position="sub 58%" officeooo:rsid="002ef5f9"/>
    </style:style>
    <style:style style:name="T6" style:family="text">
      <style:text-properties style:text-position="sub 58%" officeooo:rsid="002302af"/>
    </style:style>
    <style:style style:name="T7" style:family="text">
      <style:text-properties officeooo:rsid="003023b7"/>
    </style:style>
    <style:style style:name="T8" style:family="text">
      <style:text-properties officeooo:rsid="003365a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2">Пояснительная записка к заданию </text:span>https://znanija.com/task/29646411.</text:h>
      <text:p text:style-name="Мой_5f_Основной_5f_текст">Саше и Юре сейчас вместе 35лет. Саше сейчас вдвое больше лет, чем было Юре тогда, когда Саше было столько лет, сколько Юре сейчас. Сколько лет сейчас Саше и сколько Юре. .</text:p>
      <text:h text:style-name="P22" text:outline-level="2">Соображения.</text:h>
      <text:p text:style-name="P23">Думаю, можно осилить системой уравнений. В начале договоримся об обозначениях. Будем обозначать возраст латинскими буквами <text:s/>с цифровыми индексами. Для Саши примем букву <text:span text:style-name="Мои_5f_переменные">S</text:span><text:span text:style-name="T1">, </text:span>для Юры<text:span text:style-name="T1"> </text:span><text:span text:style-name="Мои_5f_переменные">J</text:span><text:span text:style-name="T1">. </text:span></text:p>
      <text:p text:style-name="P23">Будем считать, что есть два момента времени текушщий и прошлый. <text:s/>Соответственно в формулах будем обозначать индексами </text:p>
      <text:p text:style-name="P23">0 – текущий момент;</text:p>
      <text:p text:style-name="P23">1 – прошлый момент.</text:p>
      <text:h text:style-name="P20" text:outline-level="2">РЕШЕНИЕ</text:h>
      <text:p text:style-name="P2"><text:span text:style-name="T3"><text:s/>Первое предложение условия дааёт нам уравнение <text:s/></text:span><text:span text:style-name="T3"><text:sequence-ref text:reference-format="text" text:ref-name="refText0">(1)</text:sequence-ref></text:span><text:span text:style-name="T3">.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p text:style-name="P5"><draw:frame draw:style-name="fr1" draw:name="Объект2" text:anchor-type="as-char" svg:y="-0.471cm" svg:width="2.471cm" svg:height="0.773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    </table:table-cell>
            <table:table-cell table:style-name="Таблица2.A1" office:value-type="string">
              <text:p text:style-name="P6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3"><text:span text:style-name="T4">Из 2-го предложения следует что Саша старше Юры. А из 2-й части 2-го предложения условия следует уравнение <text:s/></text:span><text:span text:style-name="T4"><text:sequence-ref text:reference-format="text" text:ref-name="refText1">(2)</text:sequence-ref></text:span><text:span text:style-name="T4">.</text:span></text:p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5"><draw:frame draw:style-name="fr1" draw:name="Объект1" text:anchor-type="as-char" svg:y="-0.471cm" svg:width="1.889cm" svg:height="0.773cm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6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4">А <text:span text:style-name="T4">ещё из 2-го предложения условия следует, что:</text:span> 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5"><draw:frame draw:style-name="fr1" draw:name="Объект3" text:anchor-type="as-char" svg:y="-0.471cm" svg:width="1.57cm" svg:height="0.773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4.A1" office:value-type="string">
              <text:p text:style-name="P6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15"><text:span text:style-name="T4">Итак, пока имеем три уравнения</text:span> <text:sequence-ref text:reference-format="text" text:ref-name="refText0">(1)</text:sequence-ref>, <text:sequence-ref text:reference-format="text" text:ref-name="refText1">(2)</text:sequence-ref>, <text:span text:style-name="T4">(</text:span><text:sequence-ref text:reference-format="value" text:ref-name="refText2">3</text:sequence-ref><text:span text:style-name="T4">)</text:span> <text:span text:style-name="T4">и четыре переменных </text:span><text:span text:style-name="Мои_5f_переменные"><text:span text:style-name="T4">S</text:span></text:span><text:span text:style-name="Мои_5f_переменные"><text:span text:style-name="T5">1</text:span></text:span><text:span text:style-name="T1">, </text:span><text:span text:style-name="Мои_5f_переменные"><text:span text:style-name="T1">S</text:span></text:span><text:span text:style-name="Мои_5f_переменные"><text:span text:style-name="T6">0</text:span></text:span><text:span text:style-name="T1">, </text:span><text:span text:style-name="Мои_5f_переменные"><text:span text:style-name="T4">J</text:span></text:span><text:span text:style-name="Мои_5f_переменные"><text:span text:style-name="T5">1</text:span></text:span><text:span text:style-name="T1">, </text:span><text:span text:style-name="Мои_5f_переменные"><text:span text:style-name="T4">J</text:span></text:span><text:span text:style-name="Мои_5f_переменные"><text:span text:style-name="T5">0</text:span></text:span><text:span text:style-name="T1"> </text:span>. <text:span text:style-name="T4">Однако, поскольку и для Саши, и для Юры от прошлого до настоящего момента проршло одинаковое количество лет, мы можем сотавить ещё такое уранение (</text:span><text:span text:style-name="T4"><text:sequence-ref text:reference-format="value" text:ref-name="refText3">4</text:sequence-ref></text:span><text:span text:style-name="T4">):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5"><draw:frame draw:style-name="fr1" draw:name="Объект4" text:anchor-type="as-char" svg:y="-0.471cm" svg:width="3.38cm" svg:height="0.773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  </table:table-cell>
            <table:table-cell table:style-name="Таблица1.A1" office:value-type="string">
              <text:p text:style-name="P7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P16">Объединяя уравнения <text:span text:style-name="T2"><text:sequence-ref text:reference-format="text" text:ref-name="refText0">(1)</text:sequence-ref></text:span><text:span text:style-name="T2"><text:s/>- (</text:span><text:span text:style-name="T2"><text:sequence-ref text:reference-format="value" text:ref-name="refText3">4</text:sequence-ref></text:span><text:span text:style-name="T2">), </text:span>получаем систему 4-х линейных уравнений с 4-мя неизвестными (<text:sequence-ref text:reference-format="value" text:ref-name="refText4">5</text:sequence-ref>).</text:p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5"><draw:frame draw:style-name="fr1" draw:name="Объект5" text:anchor-type="as-char" svg:y="-1.628cm" svg:width="5.401cm" svg:height="3.18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    </table:table-cell>
            <table:table-cell table:style-name="Таблица5.A1" office:value-type="string">
              <text:p text:style-name="P11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P17">Упрощаем с помощью подстановок и решаем. Подставим <text:span text:style-name="T7">в системе (</text:span><text:span text:style-name="T7"><text:sequence-ref text:reference-format="value" text:ref-name="refText4">5</text:sequence-ref></text:span><text:span text:style-name="T7">)</text:span> <text:span text:style-name="T7">выражение для </text:span><text:span text:style-name="Мои_5f_переменные"><text:span text:style-name="T4">S</text:span></text:span><text:span text:style-name="Мои_5f_переменные"><text:span text:style-name="T5">1</text:span></text:span><text:span text:style-name="T7"> из уравнения [</text:span>3<text:span text:style-name="T7">]</text:span> в <text:span text:style-name="T7">[</text:span>4<text:span text:style-name="T7">]</text:span>. <text:span text:style-name="T7">Получаем систему уже из 3-х уранений с 3-мя неизвестными (</text:span><text:span text:style-name="T7"><text:sequence-ref text:reference-format="value" text:ref-name="refText5">6</text:sequence-ref></text:span><text:span text:style-name="T7">).</text:span></text:p>
      <text:p text:style-name="P16"><text:soft-page-break/></text:p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P5"><draw:frame draw:style-name="fr1" draw:name="Объект6" text:anchor-type="as-char" svg:y="-1.238cm" svg:width="4.745cm" svg:height="2.401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  </table:table-cell>
            <table:table-cell table:style-name="Таблица6.A1" office:value-type="string">
              <text:p text:style-name="P11"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P24">Далее:</text:p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>
            <table:table-cell table:style-name="Таблица7.A1" office:value-type="string">
              <text:p text:style-name="P9"><draw:frame draw:style-name="fr1" draw:name="Объект7" text:anchor-type="as-char" svg:y="-2.006cm" svg:width="6.315cm" svg:height="3.856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  </table:table-cell>
            <table:table-cell table:style-name="Таблица7.A1" office:value-type="string">
              <text:p text:style-name="P12">(<text:sequence text:ref-name="refText6" text:name="Text" text:formula="ooow:Text+1" style:num-format="1">7</text:sequence>)</text:p>
            </table:table-cell>
          </table:table-row>
        </table:table-header-rows>
      </table:table>
      <text:p text:style-name="P24">Далее работаем с уравнением [3] из ситемы (<text:sequence-ref text:reference-format="value" text:ref-name="refText6">7</text:sequence-ref>). Фактически, исходную систему (<text:sequence-ref text:reference-format="value" text:ref-name="refText4">5</text:sequence-ref>) мы свели к одному уравнению (<text:sequence-ref text:reference-format="value" text:ref-name="refText7">8</text:sequence-ref>).</text:p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>
            <table:table-cell table:style-name="Таблица8.A1" office:value-type="string">
              <text:p text:style-name="P9"><draw:frame draw:style-name="fr1" draw:name="Объект8" text:anchor-type="as-char" svg:y="-0.852cm" svg:width="4.013cm" svg:height="1.436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  </table:table-cell>
            <table:table-cell table:style-name="Таблица8.A1" office:value-type="string">
              <text:p text:style-name="P12">(<text:sequence text:ref-name="refText7" text:name="Text" text:formula="ooow:Text+1" style:num-format="1">8</text:sequence>)</text:p>
            </table:table-cell>
          </table:table-row>
        </table:table-header-rows>
      </table:table>
      <text:p text:style-name="P26"/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>
            <table:table-cell table:style-name="Таблица9.A1" office:value-type="string">
              <text:p text:style-name="P5"><draw:frame draw:style-name="fr1" draw:name="Объект9" text:anchor-type="as-char" svg:y="-2.036cm" svg:width="3.494cm" svg:height="3.993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  </table:table-cell>
            <table:table-cell table:style-name="Таблица9.A1" office:value-type="string">
              <text:p text:style-name="P13">(<text:sequence text:ref-name="refText8" text:name="Text" text:formula="ooow:Text+1" style:num-format="1">9</text:sequence>)</text:p>
            </table:table-cell>
          </table:table-row>
        </table:table-header-rows>
      </table:table>
      <text:p text:style-name="P26">Итак, получаем нынешний возраст Саши</text:p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>
            <table:table-cell table:style-name="Таблица10.A1" office:value-type="string">
              <text:p text:style-name="P10"><draw:frame draw:style-name="fr1" draw:name="Объект10" text:anchor-type="as-char" svg:y="-0.471cm" svg:width="1.685cm" svg:height="0.773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  </table:table-cell>
            <table:table-cell table:style-name="Таблица10.A1" office:value-type="string">
              <text:p text:style-name="P13">(<text:sequence text:ref-name="refText9" text:name="Text" text:formula="ooow:Text+1" style:num-format="1">10</text:sequence>)</text:p>
            </table:table-cell>
          </table:table-row>
        </table:table-header-rows>
      </table:table>
      <text:p text:style-name="P26">Тогда нынешний возраст Юры</text:p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>
            <table:table-cell table:style-name="Таблица11.A1" office:value-type="string">
              <text:p text:style-name="P10"><draw:frame draw:style-name="fr1" draw:name="Объект11" text:anchor-type="as-char" svg:y="-0.471cm" svg:width="3.558cm" svg:height="0.773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  </table:table-cell>
            <table:table-cell table:style-name="Таблица11.A1" office:value-type="string">
              <text:p text:style-name="P13">(<text:sequence text:ref-name="refText10" text:name="Text" text:formula="ooow:Text+1" style:num-format="1">11</text:sequence>)</text:p>
            </table:table-cell>
          </table:table-row>
        </table:table-header-rows>
      </table:table>
      <text:p text:style-name="P25"/>
      <text:h text:style-name="P21" text:outline-level="2">ОТВЕТ.</text:h>
      <text:p text:style-name="P14"><text:span text:style-name="T8">Сейчас Саше 20 лет, Юре 15 лет</text:span>.</text:p>
      <text:p text:style-name="P18">(Для справки: в рассматриваемый пршлый момент Саше было 15 лет, Юре 10.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PT Astra Serif" svg:font-family="'PT Astra Serif'" style:font-family-generic="roman"/>
    <style:font-face style:name="FreeSans1" svg:font-family="FreeSans" style:font-family-generic="swiss"/>
    <style:font-face style:name="Monoid" svg:font-family="Monoid" style:font-adornments="Обычный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nux Libertine O" svg:font-family="'Linux Libertine O'" style:font-adornments="Курсив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Orange" xlink:href="Pictures/100000000000005E0000005E1961D1C8B04F094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сходный_20_текст" style:display-name="Исходный текст" style:family="paragraph" style:parent-style-name="Standard" style:master-page-name="">
      <style:paragraph-properties fo:line-height="115%" style:page-number="auto" style:writing-mode="page"/>
      <style:text-properties style:font-name="Monoid" fo:font-family="Monoid" style:font-style-name="Обычный" style:font-pitch="fixed" fo:font-size="10.5pt" style:font-size-asian="10.5pt"/>
    </style:style>
    <style:style style:name="Мой_5f_Основной_5f_текст" style:display-name="Мой_Основной_текст" style:family="paragraph" style:parent-style-name="First_20_line_20_indent" style:master-page-name="">
      <style:paragraph-properties style:page-number="auto" style:writing-mode="pag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Мои_5f_переменные" style:display-name="Мои_переменные" style:family="text" style:parent-style-name="Variable">
      <style:text-properties style:font-name="Linux Libertine O" fo:font-family="'Linux Libertine O'" style:font-style-name="Курсив" style:font-pitch="variable" fo:font-size="14pt" fo:font-weight="600" style:font-size-asian="10.5pt" style:font-weight-asian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Orange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05E0000005E1961D1C8B04F094A.pn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1cm" fo:margin-right="1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2cm">
        <style:columns fo:column-count="1" fo:column-gap="0cm"/>
        <style:footnote-sep style:width="0.035cm" style:distance-before-sep="0.499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Безымянный1" style:page-layout-name="Mpm2">
      <style:footer>
        <text:p text:style-name="Footer"/>
      </style:footer>
    </style:master-page>
    <style:master-page style:name="Задачник1" style:page-layout-name="Mpm3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23:50:43.928274475</meta:creation-date>
    <meta:editing-duration>P0D</meta:editing-duration>
    <meta:editing-cycles>1</meta:editing-cycles>
    <meta:generator>LibreOffice/6.0.4.2$Linux_X86_64 LibreOffice_project/00m0$Build-2</meta:generator>
    <meta:document-statistic meta:table-count="11" meta:image-count="0" meta:object-count="11" meta:page-count="2" meta:paragraph-count="45" meta:word-count="263" meta:character-count="1629" meta:non-whitespace-character-count="1390"/>
  </office:meta>
</office:document-meta>
</file>

<file path=Object 1/content.xml><?xml version="1.0" encoding="utf-8"?>
<math xmlns="http://www.w3.org/1998/Math/MathML" display="block">
  <semantics>
    <mrow>
      <mrow>
        <msub>
          <mi>S</mi>
          <mn>0</mn>
        </msub>
        <mo stretchy="false">=</mo>
        <mn>2</mn>
      </mrow>
      <msub>
        <mi>J</mi>
        <mn>1</mn>
      </msub>
    </mrow>
    <annotation encoding="StarMath 5.0">alignc {S_{0}=2 J_{1} }</annotation>
  </semantics>
</math>
</file>

<file path=Object 10/content.xml><?xml version="1.0" encoding="utf-8"?>
<math xmlns="http://www.w3.org/1998/Math/MathML" display="block">
  <semantics>
    <mrow>
      <msub>
        <mi>S</mi>
        <mn>0</mn>
      </msub>
      <mo stretchy="false">=</mo>
      <mn>20</mn>
    </mrow>
    <annotation encoding="StarMath 5.0">S_0 =20</annotation>
  </semantics>
</math>
</file>

<file path=Object 11/content.xml><?xml version="1.0" encoding="utf-8"?>
<math xmlns="http://www.w3.org/1998/Math/MathML" display="block">
  <semantics>
    <mrow>
      <msub>
        <mi>J</mi>
        <mn>0</mn>
      </msub>
      <mo stretchy="false">=</mo>
      <mrow>
        <mn>35</mn>
        <mo stretchy="false">−</mo>
        <mn>20</mn>
      </mrow>
      <mo stretchy="false">=</mo>
      <mn>15</mn>
    </mrow>
    <annotation encoding="StarMath 5.0">J_0 =35-20=15</annotation>
  </semantics>
</math>
</file>

<file path=Object 2/content.xml><?xml version="1.0" encoding="utf-8"?>
<math xmlns="http://www.w3.org/1998/Math/MathML" display="block">
  <semantics>
    <mrow>
      <mrow>
        <msub>
          <mi>S</mi>
          <mn>0</mn>
        </msub>
        <mo stretchy="false">+</mo>
        <msub>
          <mi>J</mi>
          <mn>0</mn>
        </msub>
      </mrow>
      <mo stretchy="false">=</mo>
      <mn>35</mn>
    </mrow>
    <annotation encoding="StarMath 5.0">alignc {S_{0}+ J_{0}=35 }</annotation>
  </semantics>
</math>
</file>

<file path=Object 3/content.xml><?xml version="1.0" encoding="utf-8"?>
<math xmlns="http://www.w3.org/1998/Math/MathML" display="block">
  <semantics>
    <mrow>
      <msub>
        <mi>S</mi>
        <mn>1</mn>
      </msub>
      <mo stretchy="false">=</mo>
      <msub>
        <mi>J</mi>
        <mn>0</mn>
      </msub>
    </mrow>
    <annotation encoding="StarMath 5.0">alignc {S_{1}=J_{0}}</annotation>
  </semantics>
</math>
</file>

<file path=Object 4/content.xml><?xml version="1.0" encoding="utf-8"?>
<math xmlns="http://www.w3.org/1998/Math/MathML" display="block">
  <semantics>
    <mrow>
      <mrow>
        <msub>
          <mi>S</mi>
          <mn>0</mn>
        </msub>
        <mo stretchy="false">−</mo>
        <msub>
          <mi>S</mi>
          <mn>1</mn>
        </msub>
      </mrow>
      <mo stretchy="false">=</mo>
      <mrow>
        <msub>
          <mi>J</mi>
          <mn>0</mn>
        </msub>
        <mo stretchy="false">−</mo>
        <msub>
          <mi>J</mi>
          <mn>1</mn>
        </msub>
      </mrow>
    </mrow>
    <annotation encoding="StarMath 5.0">alignc {S_0-S_1=J_0-J_1}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>
                    <mi>S</mi>
                    <mn>0</mn>
                  </msub>
                  <mo stretchy="false">+</mo>
                  <msub>
                    <mi>J</mi>
                    <mn>0</mn>
                  </msub>
                </mrow>
                <mo stretchy="false">=</mo>
                <mn>35</mn>
              </mrow>
            </mtd>
            <mtd>
              <mrow>
                <mo fence="true" stretchy="false">[</mo>
                <mrow>
                  <mn>1</mn>
                </mrow>
                <mo fence="true" stretchy="false">]</mo>
              </mrow>
            </mtd>
          </mtr>
          <mtr>
            <mtd>
              <mrow>
                <mrow>
                  <msub>
                    <mi>S</mi>
                    <mn>0</mn>
                  </msub>
                  <mo stretchy="false">=</mo>
                  <mn>2</mn>
                </mrow>
                <msub>
                  <mi>J</mi>
                  <mn>1</mn>
                </msub>
              </mrow>
            </mtd>
            <mtd>
              <mrow>
                <mo fence="true" stretchy="false">[</mo>
                <mrow>
                  <mn>2</mn>
                </mrow>
                <mo fence="true" stretchy="false">]</mo>
              </mrow>
            </mtd>
          </mtr>
          <mtr>
            <mtd>
              <mrow>
                <msub>
                  <mi>S</mi>
                  <mn>1</mn>
                </msub>
                <mo stretchy="false">=</mo>
                <msub>
                  <mi>J</mi>
                  <mn>0</mn>
                </msub>
              </mrow>
            </mtd>
            <mtd>
              <mrow>
                <mo fence="true" stretchy="false">[</mo>
                <mrow>
                  <mn>3</mn>
                </mrow>
                <mo fence="true" stretchy="false">]</mo>
              </mrow>
            </mtd>
          </mtr>
          <mtr>
            <mtd>
              <mrow>
                <mrow>
                  <msub>
                    <mi>S</mi>
                    <mn>0</mn>
                  </msub>
                  <mo stretchy="false">−</mo>
                  <msub>
                    <mi>S</mi>
                    <mn>1</mn>
                  </msub>
                  <mo stretchy="false">−</mo>
                  <msub>
                    <mi>J</mi>
                    <mn>0</mn>
                  </msub>
                  <mo stretchy="false">+</mo>
                  <msub>
                    <mi>J</mi>
                    <mn>1</mn>
                  </msub>
                </mrow>
                <mo stretchy="false">=</mo>
                <mn>0</mn>
              </mrow>
            </mtd>
            <mtd>
              <mrow>
                <mo fence="true" stretchy="false">[</mo>
                <mrow>
                  <mn>4</mn>
                </mrow>
                <mo fence="true" stretchy="false">]</mo>
              </mrow>
            </mtd>
          </mtr>
        </mtable>
      </mrow>
    </mrow>
    <annotation encoding="StarMath 5.0">alignl left lbrace matrix {S_0+J_0=35 # [1] ##S_0= 2J_1# [2]  
## S_1=J_0 # [3] ## S_0-S_1-J_0+J_1=0 # [4]}    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>
                    <mi>S</mi>
                    <mn>0</mn>
                  </msub>
                  <mo stretchy="false">+</mo>
                  <msub>
                    <mi>J</mi>
                    <mn>0</mn>
                  </msub>
                </mrow>
                <mo stretchy="false">=</mo>
                <mn>35</mn>
              </mrow>
            </mtd>
            <mtd>
              <mrow>
                <mo fence="true" stretchy="false">[</mo>
                <mrow>
                  <mn>1</mn>
                </mrow>
                <mo fence="true" stretchy="false">]</mo>
              </mrow>
            </mtd>
          </mtr>
          <mtr>
            <mtd>
              <mrow>
                <mrow>
                  <msub>
                    <mi>S</mi>
                    <mn>0</mn>
                  </msub>
                  <mo stretchy="false">=</mo>
                  <mn>2</mn>
                </mrow>
                <msub>
                  <mi>J</mi>
                  <mn>1</mn>
                </msub>
              </mrow>
            </mtd>
            <mtd>
              <mrow>
                <mo fence="true" stretchy="false">[</mo>
                <mrow>
                  <mn>2</mn>
                </mrow>
                <mo fence="true" stretchy="false">]</mo>
              </mrow>
            </mtd>
          </mtr>
          <mtr>
            <mtd>
              <mrow>
                <mrow>
                  <msub>
                    <mi>S</mi>
                    <mn>0</mn>
                  </msub>
                  <mo stretchy="false">−</mo>
                  <mn>2</mn>
                </mrow>
                <mrow>
                  <mrow>
                    <msub>
                      <mi>J</mi>
                      <mn>0</mn>
                    </msub>
                    <mo stretchy="false">+</mo>
                    <msub>
                      <mi>J</mi>
                      <mn>1</mn>
                    </msub>
                  </mrow>
                  <mo stretchy="false">=</mo>
                  <mn>0</mn>
                </mrow>
              </mrow>
            </mtd>
            <mtd>
              <mrow>
                <mo fence="true" stretchy="false">[</mo>
                <mrow>
                  <mn>3</mn>
                </mrow>
                <mo fence="true" stretchy="false">]</mo>
              </mrow>
            </mtd>
          </mtr>
        </mtable>
      </mrow>
    </mrow>
    <annotation encoding="StarMath 5.0">alignl left lbrace matrix {S_0+J_0=35 # [1] ##S_0= 2J_1# [2]  
## S_0-2J_0+J_1=0 # [3]}    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J</mi>
                  <mn>0</mn>
                </msub>
                <mo stretchy="false">=</mo>
                <mrow>
                  <mn>35</mn>
                  <mo stretchy="false">−</mo>
                  <msub>
                    <mi>S</mi>
                    <mn>0</mn>
                  </msub>
                </mrow>
              </mrow>
            </mtd>
            <mtd>
              <mrow>
                <mo fence="true" stretchy="false">[</mo>
                <mrow>
                  <mn>1</mn>
                </mrow>
                <mo fence="true" stretchy="false">]</mo>
              </mrow>
            </mtd>
          </mtr>
          <mtr>
            <mtd>
              <mrow>
                <msub>
                  <mi>J</mi>
                  <mn>1</mn>
                </msub>
                <mo stretchy="false">=</mo>
                <mfrac>
                  <msub>
                    <mi>S</mi>
                    <mn>0</mn>
                  </msub>
                  <mn>2</mn>
                </mfrac>
              </mrow>
            </mtd>
            <mtd>
              <mrow>
                <mo fence="true" stretchy="false">[</mo>
                <mrow>
                  <mn>2</mn>
                </mrow>
                <mo fence="true" stretchy="false">]</mo>
              </mrow>
            </mtd>
          </mtr>
          <mtr>
            <mtd>
              <mrow>
                <mrow>
                  <msub>
                    <mi>S</mi>
                    <mn>0</mn>
                  </msub>
                  <mo stretchy="false">−</mo>
                  <mn>2</mn>
                </mrow>
                <mrow>
                  <mrow>
                    <mrow>
                      <mo fence="true" stretchy="false">(</mo>
                      <mrow>
                        <mrow>
                          <mn>35</mn>
                          <mo stretchy="false">−</mo>
                          <msub>
                            <mi>S</mi>
                            <mn>0</mn>
                          </msub>
                        </mrow>
                      </mrow>
                      <mo fence="true" stretchy="false">)</mo>
                    </mrow>
                    <mo stretchy="false">+</mo>
                    <mfrac>
                      <msub>
                        <mi>S</mi>
                        <mn>0</mn>
                      </msub>
                      <mn>2</mn>
                    </mfrac>
                  </mrow>
                  <mo stretchy="false">=</mo>
                  <mn>0</mn>
                </mrow>
              </mrow>
            </mtd>
            <mtd>
              <mrow>
                <mo fence="true" stretchy="false">[</mo>
                <mrow>
                  <mn>3</mn>
                </mrow>
                <mo fence="true" stretchy="false">]</mo>
              </mrow>
            </mtd>
          </mtr>
        </mtable>
      </mrow>
    </mrow>
    <annotation encoding="StarMath 5.0">alignl left lbrace matrix {J_0=35-S_0 # [1] ## J_1={ alignc S_0 over 2}# [2]  
## S_0-2(35-S_0)+{ alignc S_0 over 2}=0 # [3]}     right none
</annotation>
  </semantics>
</math>
</file>

<file path=Object 8/content.xml><?xml version="1.0" encoding="utf-8"?>
<math xmlns="http://www.w3.org/1998/Math/MathML" display="block">
  <semantics>
    <mrow>
      <mrow>
        <mfrac>
          <mrow>
            <mn>3</mn>
            <msub>
              <mi>S</mi>
              <mn>0</mn>
            </msub>
          </mrow>
          <mn>2</mn>
        </mfrac>
        <mo stretchy="false">+</mo>
        <mn>2</mn>
      </mrow>
      <mrow>
        <mrow>
          <msub>
            <mi>S</mi>
            <mn>0</mn>
          </msub>
          <mo stretchy="false">−</mo>
          <mn>70</mn>
        </mrow>
        <mo stretchy="false">=</mo>
        <mn>0</mn>
      </mrow>
    </mrow>
    <annotation encoding="StarMath 5.0">alignc { {3S_0} over {2} }+2S_0-70 =0</annotation>
  </semantics>
</math>
</file>

<file path=Object 9/content.xml><?xml version="1.0" encoding="utf-8"?>
<math xmlns="http://www.w3.org/1998/Math/MathML" display="block">
  <semantics>
    <mtable>
      <mtr>
        <mtd columnalign="left">
          <mrow>
            <mn>3</mn>
            <mrow>
              <msub>
                <mi>S</mi>
                <mn>0</mn>
              </msub>
              <mo stretchy="false">+</mo>
              <mn>4</mn>
            </mrow>
            <mrow>
              <msub>
                <mi>S</mi>
                <mn>0</mn>
              </msub>
              <mo stretchy="false">=</mo>
              <mn>140</mn>
            </mrow>
          </mrow>
        </mtd>
      </mtr>
      <mtr>
        <mtd>
          <mrow/>
        </mtd>
      </mtr>
      <mtr>
        <mtd columnalign="left">
          <mrow>
            <mn>7</mn>
            <mrow>
              <msub>
                <mi>S</mi>
                <mn>0</mn>
              </msub>
              <mo stretchy="false">=</mo>
              <mn>140</mn>
            </mrow>
          </mrow>
        </mtd>
      </mtr>
      <mtr>
        <mtd>
          <mrow/>
        </mtd>
      </mtr>
      <mtr>
        <mtd columnalign="left">
          <mrow>
            <msub>
              <mi>S</mi>
              <mn>0</mn>
            </msub>
            <mo stretchy="false">=</mo>
            <mfrac>
              <mn>140</mn>
              <mn>7</mn>
            </mfrac>
          </mrow>
        </mtd>
      </mtr>
    </mtable>
    <annotation encoding="StarMath 5.0">alignl 3S_0+4S_0 =140 newline newline  
alignl 7S_0=140 newline newline 
alignl S_0 = {alignc {140} over {7}  }</annotation>
  </semantics>
</math>
</file>