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wrap-option="wrap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"/>
    </style:style>
    <style:style style:name="T2" style:family="text">
      <style:text-properties style:text-position="-33%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162.87mm" svg:height="107.56mm" svg:x="110.98mm" svg:y="22.49mm">
            <draw:object draw:notify-on-update-of-ranges="Лист1.B5:Лист1.B5 Лист1.B6:Лист1.B106 Лист1.D5:Лист1.D5 Лист1.D6:Лист1.D10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16mm" svg:height="104.44mm" svg:x="110.74mm" svg:y="137.25mm">
            <draw:object draw:notify-on-update-of-ranges="Лист1.B5:Лист1.B5 Лист1.B6:Лист1.B106 Лист1.C5:Лист1.C5 Лист1.C6:Лист1.C10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T<text:span text:style-name="T2">0</text:span></text:p>
          </table:table-cell>
          <table:table-cell table:style-name="ce3" office:value-type="string" calcext:value-type="string">
            <text:p>T<text:span text:style-name="T2">2</text:span></text:p>
          </table:table-cell>
          <table:table-cell table:style-name="ce1" office:value-type="string" calcext:value-type="string">
            <text:p>число шагов N</text:p>
          </table:table-cell>
          <table:table-cell table:style-name="ce1" office:value-type="string" calcext:value-type="string">
            <text:p>Шаг по T</text:p>
          </table:table-cell>
        </table:table-row>
        <table:table-row table:style-name="ro2">
          <table:table-cell/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]-[.D2]" office:value-type="float" office:value="192" calcext:value-type="float">
            <text:p>192</text:p>
          </table:table-cell>
          <table:table-cell table:style-name="ce4" table:formula="of:=[.B2]+[.D2]" office:value-type="float" office:value="208" calcext:value-type="float">
            <text:p>208</text:p>
          </table:table-cell>
          <table:table-cell table:style-name="ce7" office:value-type="float" office:value="100" calcext:value-type="float">
            <text:p>100</text:p>
          </table:table-cell>
          <table:table-cell table:style-name="ce8" table:formula="of:=([.F2]-[.E2])/[.G2]" office:value-type="float" office:value="0.16" calcext:value-type="float">
            <text:p>0,160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1" office:value-type="string" calcext:value-type="string">
            <text:p>Номер точки n</text:p>
          </table:table-cell>
          <table:table-cell table:style-name="ce3" office:value-type="string" calcext:value-type="string">
            <text:p>T [К]</text:p>
          </table:table-cell>
          <table:table-cell table:style-name="ce3" office:value-type="string" calcext:value-type="string">
            <text:p>V [м<text:span text:style-name="T1">3</text:span>]</text:p>
          </table:table-cell>
          <table:table-cell table:style-name="ce3" office:value-type="string" calcext:value-type="string">
            <text:p>T/V~P [Па]</text:p>
          </table:table-cell>
          <table:table-cell table:number-columns-repeated="4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 table:formula="of:=[.$E$2]+[.A6]*[.$H$2]" office:value-type="float" office:value="192" calcext:value-type="float">
            <text:p>192,000</text:p>
          </table:table-cell>
          <table:table-cell table:style-name="ce6" table:formula="of:=[.$C$2]-SQRT([.$D$2]^2-([.B6]-[.$B$2])^2)" office:value-type="float" office:value="10" calcext:value-type="float">
            <text:p>10,000</text:p>
          </table:table-cell>
          <table:table-cell table:style-name="ce6" table:formula="of:=[.B6]/[.C6]" office:value-type="float" office:value="19.2" calcext:value-type="float">
            <text:p>19,200</text:p>
          </table:table-cell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table:formula="of:=[.$E$2]+[.A7]*[.$H$2]" office:value-type="float" office:value="192.16" calcext:value-type="float">
            <text:p>192,160</text:p>
          </table:table-cell>
          <table:table-cell table:style-name="ce6" table:formula="of:=[.$C$2]-SQRT([.$D$2]^2-([.B7]-[.$B$2])^2)" office:value-type="float" office:value="8.40802010062943" calcext:value-type="float">
            <text:p>8,408</text:p>
          </table:table-cell>
          <table:table-cell table:style-name="ce6" table:formula="of:=[.B7]/[.C7]" office:value-type="float" office:value="22.8543697208353" calcext:value-type="float">
            <text:p>22,854</text:p>
          </table:table-cell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table:formula="of:=[.$E$2]+[.A8]*[.$H$2]" office:value-type="float" office:value="192.32" calcext:value-type="float">
            <text:p>192,320</text:p>
          </table:table-cell>
          <table:table-cell table:style-name="ce6" table:formula="of:=[.$C$2]-SQRT([.$D$2]^2-([.B8]-[.$B$2])^2)" office:value-type="float" office:value="7.76000000000002" calcext:value-type="float">
            <text:p>7,760</text:p>
          </table:table-cell>
          <table:table-cell table:style-name="ce6" table:formula="of:=[.B8]/[.C8]" office:value-type="float" office:value="24.7835051546391" calcext:value-type="float">
            <text:p>24,784</text:p>
          </table:table-cell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table:formula="of:=[.$E$2]+[.A9]*[.$H$2]" office:value-type="float" office:value="192.48" calcext:value-type="float">
            <text:p>192,480</text:p>
          </table:table-cell>
          <table:table-cell table:style-name="ce6" table:formula="of:=[.$C$2]-SQRT([.$D$2]^2-([.B9]-[.$B$2])^2)" office:value-type="float" office:value="7.27060446252291" calcext:value-type="float">
            <text:p>7,271</text:p>
          </table:table-cell>
          <table:table-cell table:style-name="ce6" table:formula="of:=[.B9]/[.C9]" office:value-type="float" office:value="26.4737273210444" calcext:value-type="float">
            <text:p>26,474</text:p>
          </table:table-cell>
          <table:table-cell table:number-columns-repeated="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table:formula="of:=[.$E$2]+[.A10]*[.$H$2]" office:value-type="float" office:value="192.64" calcext:value-type="float">
            <text:p>192,640</text:p>
          </table:table-cell>
          <table:table-cell table:style-name="ce6" table:formula="of:=[.$C$2]-SQRT([.$D$2]^2-([.B10]-[.$B$2])^2)" office:value-type="float" office:value="6.86465312923756" calcext:value-type="float">
            <text:p>6,865</text:p>
          </table:table-cell>
          <table:table-cell table:style-name="ce6" table:formula="of:=[.B10]/[.C10]" office:value-type="float" office:value="28.0625978287989" calcext:value-type="float">
            <text:p>28,063</text:p>
          </table:table-cell>
          <table:table-cell table:number-columns-repeated="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table:formula="of:=[.$E$2]+[.A11]*[.$H$2]" office:value-type="float" office:value="192.8" calcext:value-type="float">
            <text:p>192,800</text:p>
          </table:table-cell>
          <table:table-cell table:style-name="ce6" table:formula="of:=[.$C$2]-SQRT([.$D$2]^2-([.B11]-[.$B$2])^2)" office:value-type="float" office:value="6.51288084516744" calcext:value-type="float">
            <text:p>6,513</text:p>
          </table:table-cell>
          <table:table-cell table:style-name="ce6" table:formula="of:=[.B11]/[.C11]" office:value-type="float" office:value="29.6028753762719" calcext:value-type="float">
            <text:p>29,603</text:p>
          </table:table-cell>
          <table:table-cell table:number-columns-repeated="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table:formula="of:=[.$E$2]+[.A12]*[.$H$2]" office:value-type="float" office:value="192.96" calcext:value-type="float">
            <text:p>192,960</text:p>
          </table:table-cell>
          <table:table-cell table:style-name="ce6" table:formula="of:=[.$C$2]-SQRT([.$D$2]^2-([.B12]-[.$B$2])^2)" office:value-type="float" office:value="6.20021053214785" calcext:value-type="float">
            <text:p>6,200</text:p>
          </table:table-cell>
          <table:table-cell table:style-name="ce6" table:formula="of:=[.B12]/[.C12]" office:value-type="float" office:value="31.1215238578609" calcext:value-type="float">
            <text:p>31,122</text:p>
          </table:table-cell>
          <table:table-cell table:number-columns-repeated="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table:formula="of:=[.$E$2]+[.A13]*[.$H$2]" office:value-type="float" office:value="193.12" calcext:value-type="float">
            <text:p>193,120</text:p>
          </table:table-cell>
          <table:table-cell table:style-name="ce6" table:formula="of:=[.$C$2]-SQRT([.$D$2]^2-([.B13]-[.$B$2])^2)" office:value-type="float" office:value="5.91764773690461" calcext:value-type="float">
            <text:p>5,918</text:p>
          </table:table-cell>
          <table:table-cell table:style-name="ce6" table:formula="of:=[.B13]/[.C13]" office:value-type="float" office:value="32.6345887058524" calcext:value-type="float">
            <text:p>32,635</text:p>
          </table:table-cell>
          <table:table-cell table:number-columns-repeated="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table:formula="of:=[.$E$2]+[.A14]*[.$H$2]" office:value-type="float" office:value="193.28" calcext:value-type="float">
            <text:p>193,280</text:p>
          </table:table-cell>
          <table:table-cell table:style-name="ce6" table:formula="of:=[.$C$2]-SQRT([.$D$2]^2-([.B14]-[.$B$2])^2)" office:value-type="float" office:value="5.65930881079983" calcext:value-type="float">
            <text:p>5,659</text:p>
          </table:table-cell>
          <table:table-cell table:style-name="ce6" table:formula="of:=[.B14]/[.C14]" office:value-type="float" office:value="34.1525805467901" calcext:value-type="float">
            <text:p>34,153</text:p>
          </table:table-cell>
          <table:table-cell table:number-columns-repeated="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table:formula="of:=[.$E$2]+[.A15]*[.$H$2]" office:value-type="float" office:value="193.44" calcext:value-type="float">
            <text:p>193,440</text:p>
          </table:table-cell>
          <table:table-cell table:style-name="ce6" table:formula="of:=[.$C$2]-SQRT([.$D$2]^2-([.B15]-[.$B$2])^2)" office:value-type="float" office:value="5.42109183319866" calcext:value-type="float">
            <text:p>5,421</text:p>
          </table:table-cell>
          <table:table-cell table:style-name="ce6" table:formula="of:=[.B15]/[.C15]" office:value-type="float" office:value="35.6828487603507" calcext:value-type="float">
            <text:p>35,683</text:p>
          </table:table-cell>
          <table:table-cell table:number-columns-repeated="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table:formula="of:=[.$E$2]+[.A16]*[.$H$2]" office:value-type="float" office:value="193.6" calcext:value-type="float">
            <text:p>193,600</text:p>
          </table:table-cell>
          <table:table-cell table:style-name="ce6" table:formula="of:=[.$C$2]-SQRT([.$D$2]^2-([.B16]-[.$B$2])^2)" office:value-type="float" office:value="5.20000000000001" calcext:value-type="float">
            <text:p>5,200</text:p>
          </table:table-cell>
          <table:table-cell table:style-name="ce6" table:formula="of:=[.B16]/[.C16]" office:value-type="float" office:value="37.2307692307692" calcext:value-type="float">
            <text:p>37,231</text:p>
          </table:table-cell>
          <table:table-cell table:number-columns-repeated="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table:formula="of:=[.$E$2]+[.A17]*[.$H$2]" office:value-type="float" office:value="193.76" calcext:value-type="float">
            <text:p>193,760</text:p>
          </table:table-cell>
          <table:table-cell table:style-name="ce6" table:formula="of:=[.$C$2]-SQRT([.$D$2]^2-([.B17]-[.$B$2])^2)" office:value-type="float" office:value="4.99376388890817" calcext:value-type="float">
            <text:p>4,994</text:p>
          </table:table-cell>
          <table:table-cell table:style-name="ce6" table:formula="of:=[.B17]/[.C17]" office:value-type="float" office:value="38.8003927118716" calcext:value-type="float">
            <text:p>38,800</text:p>
          </table:table-cell>
          <table:table-cell table:number-columns-repeated="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table:formula="of:=[.$E$2]+[.A18]*[.$H$2]" office:value-type="float" office:value="193.92" calcext:value-type="float">
            <text:p>193,920</text:p>
          </table:table-cell>
          <table:table-cell table:style-name="ce6" table:formula="of:=[.$C$2]-SQRT([.$D$2]^2-([.B18]-[.$B$2])^2)" office:value-type="float" office:value="4.800615421033" calcext:value-type="float">
            <text:p>4,801</text:p>
          </table:table-cell>
          <table:table-cell table:style-name="ce6" table:formula="of:=[.B18]/[.C18]" office:value-type="float" office:value="40.3948208703359" calcext:value-type="float">
            <text:p>40,395</text:p>
          </table:table-cell>
          <table:table-cell table:number-columns-repeated="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table:formula="of:=[.$E$2]+[.A19]*[.$H$2]" office:value-type="float" office:value="194.08" calcext:value-type="float">
            <text:p>194,080</text:p>
          </table:table-cell>
          <table:table-cell table:style-name="ce6" table:formula="of:=[.$C$2]-SQRT([.$D$2]^2-([.B19]-[.$B$2])^2)" office:value-type="float" office:value="4.61914504934391" calcext:value-type="float">
            <text:p>4,619</text:p>
          </table:table-cell>
          <table:table-cell table:style-name="ce6" table:formula="of:=[.B19]/[.C19]" office:value-type="float" office:value="42.0164333284071" calcext:value-type="float">
            <text:p>42,016</text:p>
          </table:table-cell>
          <table:table-cell table:number-columns-repeated="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table:formula="of:=[.$E$2]+[.A20]*[.$H$2]" office:value-type="float" office:value="194.24" calcext:value-type="float">
            <text:p>194,240</text:p>
          </table:table-cell>
          <table:table-cell table:style-name="ce6" table:formula="of:=[.$C$2]-SQRT([.$D$2]^2-([.B20]-[.$B$2])^2)" office:value-type="float" office:value="4.4482074966728" calcext:value-type="float">
            <text:p>4,448</text:p>
          </table:table-cell>
          <table:table-cell table:style-name="ce6" table:formula="of:=[.B20]/[.C20]" office:value-type="float" office:value="43.667027706169" calcext:value-type="float">
            <text:p>43,667</text:p>
          </table:table-cell>
          <table:table-cell table:number-columns-repeated="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table:formula="of:=[.$E$2]+[.A21]*[.$H$2]" office:value-type="float" office:value="194.4" calcext:value-type="float">
            <text:p>194,400</text:p>
          </table:table-cell>
          <table:table-cell table:style-name="ce6" table:formula="of:=[.$C$2]-SQRT([.$D$2]^2-([.B21]-[.$B$2])^2)" office:value-type="float" office:value="4.28685725716571" calcext:value-type="float">
            <text:p>4,287</text:p>
          </table:table-cell>
          <table:table-cell table:style-name="ce6" table:formula="of:=[.B21]/[.C21]" office:value-type="float" office:value="45.3479060155432" calcext:value-type="float">
            <text:p>45,348</text:p>
          </table:table-cell>
          <table:table-cell table:number-columns-repeated="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table:formula="of:=[.$E$2]+[.A22]*[.$H$2]" office:value-type="float" office:value="194.56" calcext:value-type="float">
            <text:p>194,560</text:p>
          </table:table-cell>
          <table:table-cell table:style-name="ce6" table:formula="of:=[.$C$2]-SQRT([.$D$2]^2-([.B22]-[.$B$2])^2)" office:value-type="float" office:value="4.13430311045652" calcext:value-type="float">
            <text:p>4,134</text:p>
          </table:table-cell>
          <table:table-cell table:style-name="ce6" table:formula="of:=[.B22]/[.C22]" office:value-type="float" office:value="47.0599263774146" calcext:value-type="float">
            <text:p>47,060</text:p>
          </table:table-cell>
          <table:table-cell table:number-columns-repeated="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table:formula="of:=[.$E$2]+[.A23]*[.$H$2]" office:value-type="float" office:value="194.72" calcext:value-type="float">
            <text:p>194,720</text:p>
          </table:table-cell>
          <table:table-cell table:style-name="ce6" table:formula="of:=[.$C$2]-SQRT([.$D$2]^2-([.B23]-[.$B$2])^2)" office:value-type="float" office:value="3.98987520928226" calcext:value-type="float">
            <text:p>3,990</text:p>
          </table:table-cell>
          <table:table-cell table:style-name="ce6" table:formula="of:=[.B23]/[.C23]" office:value-type="float" office:value="48.803531385391" calcext:value-type="float">
            <text:p>48,804</text:p>
          </table:table-cell>
          <table:table-cell table:number-columns-repeated="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table:formula="of:=[.$E$2]+[.A24]*[.$H$2]" office:value-type="float" office:value="194.88" calcext:value-type="float">
            <text:p>194,880</text:p>
          </table:table-cell>
          <table:table-cell table:style-name="ce6" table:formula="of:=[.$C$2]-SQRT([.$D$2]^2-([.B24]-[.$B$2])^2)" office:value-type="float" office:value="3.85300073206447" calcext:value-type="float">
            <text:p>3,853</text:p>
          </table:table-cell>
          <table:table-cell table:style-name="ce6" table:formula="of:=[.B24]/[.C24]" office:value-type="float" office:value="50.5787601798824" calcext:value-type="float">
            <text:p>50,579</text:p>
          </table:table-cell>
          <table:table-cell table:number-columns-repeated="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table:formula="of:=[.$E$2]+[.A25]*[.$H$2]" office:value-type="float" office:value="195.04" calcext:value-type="float">
            <text:p>195,040</text:p>
          </table:table-cell>
          <table:table-cell table:style-name="ce6" table:formula="of:=[.$C$2]-SQRT([.$D$2]^2-([.B25]-[.$B$2])^2)" office:value-type="float" office:value="3.72318552130144" calcext:value-type="float">
            <text:p>3,723</text:p>
          </table:table-cell>
          <table:table-cell table:style-name="ce6" table:formula="of:=[.B25]/[.C25]" office:value-type="float" office:value="52.3852488370829" calcext:value-type="float">
            <text:p>52,385</text:p>
          </table:table-cell>
          <table:table-cell table:number-columns-repeated="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table:formula="of:=[.$E$2]+[.A26]*[.$H$2]" office:value-type="float" office:value="195.2" calcext:value-type="float">
            <text:p>195,200</text:p>
          </table:table-cell>
          <table:table-cell table:style-name="ce6" table:formula="of:=[.$C$2]-SQRT([.$D$2]^2-([.B26]-[.$B$2])^2)" office:value-type="float" office:value="3.60000000000001" calcext:value-type="float">
            <text:p>3,600</text:p>
          </table:table-cell>
          <table:table-cell table:style-name="ce6" table:formula="of:=[.B26]/[.C26]" office:value-type="float" office:value="54.2222222222221" calcext:value-type="float">
            <text:p>54,222</text:p>
          </table:table-cell>
          <table:table-cell table:number-columns-repeated="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table:formula="of:=[.$E$2]+[.A27]*[.$H$2]" office:value-type="float" office:value="195.36" calcext:value-type="float">
            <text:p>195,360</text:p>
          </table:table-cell>
          <table:table-cell table:style-name="ce6" table:formula="of:=[.$C$2]-SQRT([.$D$2]^2-([.B27]-[.$B$2])^2)" office:value-type="float" office:value="3.48306820658677" calcext:value-type="float">
            <text:p>3,483</text:p>
          </table:table-cell>
          <table:table-cell table:style-name="ce6" table:formula="of:=[.B27]/[.C27]" office:value-type="float" office:value="56.0884795854867" calcext:value-type="float">
            <text:p>56,088</text:p>
          </table:table-cell>
          <table:table-cell table:number-columns-repeated="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table:formula="of:=[.$E$2]+[.A28]*[.$H$2]" office:value-type="float" office:value="195.52" calcext:value-type="float">
            <text:p>195,520</text:p>
          </table:table-cell>
          <table:table-cell table:style-name="ce6" table:formula="of:=[.$C$2]-SQRT([.$D$2]^2-([.B28]-[.$B$2])^2)" office:value-type="float" office:value="3.37205914329344" calcext:value-type="float">
            <text:p>3,372</text:p>
          </table:table-cell>
          <table:table-cell table:style-name="ce6" table:formula="of:=[.B28]/[.C28]" office:value-type="float" office:value="57.9823756617266" calcext:value-type="float">
            <text:p>57,982</text:p>
          </table:table-cell>
          <table:table-cell table:number-columns-repeated="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table:formula="of:=[.$E$2]+[.A29]*[.$H$2]" office:value-type="float" office:value="195.68" calcext:value-type="float">
            <text:p>195,680</text:p>
          </table:table-cell>
          <table:table-cell table:style-name="ce6" table:formula="of:=[.$C$2]-SQRT([.$D$2]^2-([.B29]-[.$B$2])^2)" office:value-type="float" office:value="3.26667986799974" calcext:value-type="float">
            <text:p>3,267</text:p>
          </table:table-cell>
          <table:table-cell table:style-name="ce6" table:formula="of:=[.B29]/[.C29]" office:value-type="float" office:value="59.9017987397153" calcext:value-type="float">
            <text:p>59,902</text:p>
          </table:table-cell>
          <table:table-cell table:number-columns-repeated="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table:formula="of:=[.$E$2]+[.A30]*[.$H$2]" office:value-type="float" office:value="195.84" calcext:value-type="float">
            <text:p>195,840</text:p>
          </table:table-cell>
          <table:table-cell table:style-name="ce6" table:formula="of:=[.$C$2]-SQRT([.$D$2]^2-([.B30]-[.$B$2])^2)" office:value-type="float" office:value="3.16666991869996" calcext:value-type="float">
            <text:p>3,167</text:p>
          </table:table-cell>
          <table:table-cell table:style-name="ce6" table:formula="of:=[.B30]/[.C30]" office:value-type="float" office:value="61.8441470149816" calcext:value-type="float">
            <text:p>61,844</text:p>
          </table:table-cell>
          <table:table-cell table:number-columns-repeated="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table:formula="of:=[.$E$2]+[.A31]*[.$H$2]" office:value-type="float" office:value="196" calcext:value-type="float">
            <text:p>196,000</text:p>
          </table:table-cell>
          <table:table-cell table:style-name="ce6" table:formula="of:=[.$C$2]-SQRT([.$D$2]^2-([.B31]-[.$B$2])^2)" office:value-type="float" office:value="3.07179676972449" calcext:value-type="float">
            <text:p>3,072</text:p>
          </table:table-cell>
          <table:table-cell table:style-name="ce6" table:formula="of:=[.B31]/[.C31]" office:value-type="float" office:value="63.8063044833461" calcext:value-type="float">
            <text:p>63,806</text:p>
          </table:table-cell>
          <table:table-cell table:number-columns-repeated="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table:formula="of:=[.$E$2]+[.A32]*[.$H$2]" office:value-type="float" office:value="196.16" calcext:value-type="float">
            <text:p>196,160</text:p>
          </table:table-cell>
          <table:table-cell table:style-name="ce6" table:formula="of:=[.$C$2]-SQRT([.$D$2]^2-([.B32]-[.$B$2])^2)" office:value-type="float" office:value="2.98185209617238" calcext:value-type="float">
            <text:p>2,982</text:p>
          </table:table-cell>
          <table:table-cell table:style-name="ce6" table:formula="of:=[.B32]/[.C32]" office:value-type="float" office:value="65.7846176380775" calcext:value-type="float">
            <text:p>65,785</text:p>
          </table:table-cell>
          <table:table-cell table:number-columns-repeated="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table:formula="of:=[.$E$2]+[.A33]*[.$H$2]" office:value-type="float" office:value="196.32" calcext:value-type="float">
            <text:p>196,320</text:p>
          </table:table-cell>
          <table:table-cell table:style-name="ce6" table:formula="of:=[.$C$2]-SQRT([.$D$2]^2-([.B33]-[.$B$2])^2)" office:value-type="float" office:value="2.89664867826461" calcext:value-type="float">
            <text:p>2,897</text:p>
          </table:table-cell>
          <table:table-cell table:style-name="ce6" table:formula="of:=[.B33]/[.C33]" office:value-type="float" office:value="67.7748742790638" calcext:value-type="float">
            <text:p>67,775</text:p>
          </table:table-cell>
          <table:table-cell table:number-columns-repeated="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table:formula="of:=[.$E$2]+[.A34]*[.$H$2]" office:value-type="float" office:value="196.48" calcext:value-type="float">
            <text:p>196,480</text:p>
          </table:table-cell>
          <table:table-cell table:style-name="ce6" table:formula="of:=[.$C$2]-SQRT([.$D$2]^2-([.B34]-[.$B$2])^2)" office:value-type="float" office:value="2.81601781739404" calcext:value-type="float">
            <text:p>2,816</text:p>
          </table:table-cell>
          <table:table-cell table:style-name="ce6" table:formula="of:=[.B34]/[.C34]" office:value-type="float" office:value="69.7722858095493" calcext:value-type="float">
            <text:p>69,772</text:p>
          </table:table-cell>
          <table:table-cell table:number-columns-repeated="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table:formula="of:=[.$E$2]+[.A35]*[.$H$2]" office:value-type="float" office:value="196.64" calcext:value-type="float">
            <text:p>196,640</text:p>
          </table:table-cell>
          <table:table-cell table:style-name="ce6" table:formula="of:=[.$C$2]-SQRT([.$D$2]^2-([.B35]-[.$B$2])^2)" office:value-type="float" office:value="2.73980716509541" calcext:value-type="float">
            <text:p>2,740</text:p>
          </table:table-cell>
          <table:table-cell table:style-name="ce6" table:formula="of:=[.B35]/[.C35]" office:value-type="float" office:value="71.7714744691355" calcext:value-type="float">
            <text:p>71,771</text:p>
          </table:table-cell>
          <table:table-cell table:number-columns-repeated="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table:formula="of:=[.$E$2]+[.A36]*[.$H$2]" office:value-type="float" office:value="196.8" calcext:value-type="float">
            <text:p>196,800</text:p>
          </table:table-cell>
          <table:table-cell table:style-name="ce6" table:formula="of:=[.$C$2]-SQRT([.$D$2]^2-([.B36]-[.$B$2])^2)" office:value-type="float" office:value="2.66787888807065" calcext:value-type="float">
            <text:p>2,668</text:p>
          </table:table-cell>
          <table:table-cell table:style-name="ce6" table:formula="of:=[.B36]/[.C36]" office:value-type="float" office:value="73.76646701617" calcext:value-type="float">
            <text:p>73,766</text:p>
          </table:table-cell>
          <table:table-cell table:number-columns-repeated="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table:formula="of:=[.$E$2]+[.A37]*[.$H$2]" office:value-type="float" office:value="196.96" calcext:value-type="float">
            <text:p>196,960</text:p>
          </table:table-cell>
          <table:table-cell table:style-name="ce6" table:formula="of:=[.$C$2]-SQRT([.$D$2]^2-([.B37]-[.$B$2])^2)" office:value-type="float" office:value="2.6001081088978" calcext:value-type="float">
            <text:p>2,600</text:p>
          </table:table-cell>
          <table:table-cell table:style-name="ce6" table:formula="of:=[.B37]/[.C37]" office:value-type="float" office:value="75.7506964137319" calcext:value-type="float">
            <text:p>75,751</text:p>
          </table:table-cell>
          <table:table-cell table:number-columns-repeated="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table:formula="of:=[.$E$2]+[.A38]*[.$H$2]" office:value-type="float" office:value="197.12" calcext:value-type="float">
            <text:p>197,120</text:p>
          </table:table-cell>
          <table:table-cell table:style-name="ce6" table:formula="of:=[.$C$2]-SQRT([.$D$2]^2-([.B38]-[.$B$2])^2)" office:value-type="float" office:value="2.53638157459801" calcext:value-type="float">
            <text:p>2,536</text:p>
          </table:table-cell>
          <table:table-cell table:style-name="ce6" table:formula="of:=[.B38]/[.C38]" office:value-type="float" office:value="77.7170130764892" calcext:value-type="float">
            <text:p>77,717</text:p>
          </table:table-cell>
          <table:table-cell table:number-columns-repeated="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table:formula="of:=[.$E$2]+[.A39]*[.$H$2]" office:value-type="float" office:value="197.28" calcext:value-type="float">
            <text:p>197,280</text:p>
          </table:table-cell>
          <table:table-cell table:style-name="ce6" table:formula="of:=[.$C$2]-SQRT([.$D$2]^2-([.B39]-[.$B$2])^2)" office:value-type="float" office:value="2.4765965148744" calcext:value-type="float">
            <text:p>2,477</text:p>
          </table:table-cell>
          <table:table-cell table:style-name="ce6" table:formula="of:=[.B39]/[.C39]" office:value-type="float" office:value="79.6577071861077" calcext:value-type="float">
            <text:p>79,658</text:p>
          </table:table-cell>
          <table:table-cell table:number-columns-repeated="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table:formula="of:=[.$E$2]+[.A40]*[.$H$2]" office:value-type="float" office:value="197.44" calcext:value-type="float">
            <text:p>197,440</text:p>
          </table:table-cell>
          <table:table-cell table:style-name="ce6" table:formula="of:=[.$C$2]-SQRT([.$D$2]^2-([.B40]-[.$B$2])^2)" office:value-type="float" office:value="2.42065965931071" calcext:value-type="float">
            <text:p>2,421</text:p>
          </table:table-cell>
          <table:table-cell table:style-name="ce6" table:formula="of:=[.B40]/[.C40]" office:value-type="float" office:value="81.5645434667265" calcext:value-type="float">
            <text:p>81,565</text:p>
          </table:table-cell>
          <table:table-cell table:number-columns-repeated="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table:formula="of:=[.$E$2]+[.A41]*[.$H$2]" office:value-type="float" office:value="197.6" calcext:value-type="float">
            <text:p>197,600</text:p>
          </table:table-cell>
          <table:table-cell table:style-name="ce6" table:formula="of:=[.$C$2]-SQRT([.$D$2]^2-([.B41]-[.$B$2])^2)" office:value-type="float" office:value="2.36848638866444" calcext:value-type="float">
            <text:p>2,368</text:p>
          </table:table-cell>
          <table:table-cell table:style-name="ce6" table:formula="of:=[.B41]/[.C41]" office:value-type="float" office:value="83.428809616856" calcext:value-type="float">
            <text:p>83,429</text:p>
          </table:table-cell>
          <table:table-cell table:number-columns-repeated="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table:formula="of:=[.$E$2]+[.A42]*[.$H$2]" office:value-type="float" office:value="197.76" calcext:value-type="float">
            <text:p>197,760</text:p>
          </table:table-cell>
          <table:table-cell table:style-name="ce6" table:formula="of:=[.$C$2]-SQRT([.$D$2]^2-([.B42]-[.$B$2])^2)" office:value-type="float" office:value="2.32" calcext:value-type="float">
            <text:p>2,320</text:p>
          </table:table-cell>
          <table:table-cell table:style-name="ce6" table:formula="of:=[.B42]/[.C42]" office:value-type="float" office:value="85.2413793103447" calcext:value-type="float">
            <text:p>85,241</text:p>
          </table:table-cell>
          <table:table-cell table:number-columns-repeated="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table:formula="of:=[.$E$2]+[.A43]*[.$H$2]" office:value-type="float" office:value="197.92" calcext:value-type="float">
            <text:p>197,920</text:p>
          </table:table-cell>
          <table:table-cell table:style-name="ce6" table:formula="of:=[.$C$2]-SQRT([.$D$2]^2-([.B43]-[.$B$2])^2)" office:value-type="float" office:value="2.27513106907308" calcext:value-type="float">
            <text:p>2,275</text:p>
          </table:table-cell>
          <table:table-cell table:style-name="ce6" table:formula="of:=[.B43]/[.C43]" office:value-type="float" office:value="86.9927903013671" calcext:value-type="float">
            <text:p>86,993</text:p>
          </table:table-cell>
          <table:table-cell table:number-columns-repeated="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table:formula="of:=[.$E$2]+[.A44]*[.$H$2]" office:value-type="float" office:value="198.08" calcext:value-type="float">
            <text:p>198,080</text:p>
          </table:table-cell>
          <table:table-cell table:style-name="ce6" table:formula="of:=[.$C$2]-SQRT([.$D$2]^2-([.B44]-[.$B$2])^2)" office:value-type="float" office:value="2.23381689631257" calcext:value-type="float">
            <text:p>2,234</text:p>
          </table:table-cell>
          <table:table-cell table:style-name="ce6" table:formula="of:=[.B44]/[.C44]" office:value-type="float" office:value="88.6733376970048" calcext:value-type="float">
            <text:p>88,673</text:p>
          </table:table-cell>
          <table:table-cell table:number-columns-repeated="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table:formula="of:=[.$E$2]+[.A45]*[.$H$2]" office:value-type="float" office:value="198.24" calcext:value-type="float">
            <text:p>198,240</text:p>
          </table:table-cell>
          <table:table-cell table:style-name="ce6" table:formula="of:=[.$C$2]-SQRT([.$D$2]^2-([.B45]-[.$B$2])^2)" office:value-type="float" office:value="2.19600102511539" calcext:value-type="float">
            <text:p>2,196</text:p>
          </table:table-cell>
          <table:table-cell table:style-name="ce6" table:formula="of:=[.B45]/[.C45]" office:value-type="float" office:value="90.2731819032659" calcext:value-type="float">
            <text:p>90,273</text:p>
          </table:table-cell>
          <table:table-cell table:number-columns-repeated="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table:formula="of:=[.$E$2]+[.A46]*[.$H$2]" office:value-type="float" office:value="198.4" calcext:value-type="float">
            <text:p>198,400</text:p>
          </table:table-cell>
          <table:table-cell table:style-name="ce6" table:formula="of:=[.$C$2]-SQRT([.$D$2]^2-([.B46]-[.$B$2])^2)" office:value-type="float" office:value="2.16163282309383" calcext:value-type="float">
            <text:p>2,162</text:p>
          </table:table-cell>
          <table:table-cell table:style-name="ce6" table:formula="of:=[.B46]/[.C46]" office:value-type="float" office:value="91.7824701218409" calcext:value-type="float">
            <text:p>91,782</text:p>
          </table:table-cell>
          <table:table-cell table:number-columns-repeated="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table:formula="of:=[.$E$2]+[.A47]*[.$H$2]" office:value-type="float" office:value="198.56" calcext:value-type="float">
            <text:p>198,560</text:p>
          </table:table-cell>
          <table:table-cell table:style-name="ce6" table:formula="of:=[.$C$2]-SQRT([.$D$2]^2-([.B47]-[.$B$2])^2)" office:value-type="float" office:value="2.13066711849092" calcext:value-type="float">
            <text:p>2,131</text:p>
          </table:table-cell>
          <table:table-cell table:style-name="ce6" table:formula="of:=[.B47]/[.C47]" office:value-type="float" office:value="93.1914695997343" calcext:value-type="float">
            <text:p>93,191</text:p>
          </table:table-cell>
          <table:table-cell table:number-columns-repeated="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table:formula="of:=[.$E$2]+[.A48]*[.$H$2]" office:value-type="float" office:value="198.72" calcext:value-type="float">
            <text:p>198,720</text:p>
          </table:table-cell>
          <table:table-cell table:style-name="ce6" table:formula="of:=[.$C$2]-SQRT([.$D$2]^2-([.B48]-[.$B$2])^2)" office:value-type="float" office:value="2.10306388527804" calcext:value-type="float">
            <text:p>2,103</text:p>
          </table:table-cell>
          <table:table-cell table:style-name="ce6" table:formula="of:=[.B48]/[.C48]" office:value-type="float" office:value="94.4907101448932" calcext:value-type="float">
            <text:p>94,491</text:p>
          </table:table-cell>
          <table:table-cell table:number-columns-repeated="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table:formula="of:=[.$E$2]+[.A49]*[.$H$2]" office:value-type="float" office:value="198.88" calcext:value-type="float">
            <text:p>198,880</text:p>
          </table:table-cell>
          <table:table-cell table:style-name="ce6" table:formula="of:=[.$C$2]-SQRT([.$D$2]^2-([.B49]-[.$B$2])^2)" office:value-type="float" office:value="2.0787879715286" calcext:value-type="float">
            <text:p>2,079</text:p>
          </table:table-cell>
          <table:table-cell table:style-name="ce6" table:formula="of:=[.B49]/[.C49]" office:value-type="float" office:value="95.671132758074" calcext:value-type="float">
            <text:p>95,671</text:p>
          </table:table-cell>
          <table:table-cell table:number-columns-repeated="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table:formula="of:=[.$E$2]+[.A50]*[.$H$2]" office:value-type="float" office:value="199.04" calcext:value-type="float">
            <text:p>199,040</text:p>
          </table:table-cell>
          <table:table-cell table:style-name="ce6" table:formula="of:=[.$C$2]-SQRT([.$D$2]^2-([.B50]-[.$B$2])^2)" office:value-type="float" office:value="2.05780886656585" calcext:value-type="float">
            <text:p>2,058</text:p>
          </table:table-cell>
          <table:table-cell table:style-name="ce6" table:formula="of:=[.B50]/[.C50]" office:value-type="float" office:value="96.7242406395912" calcext:value-type="float">
            <text:p>96,724</text:p>
          </table:table-cell>
          <table:table-cell table:number-columns-repeated="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table:formula="of:=[.$E$2]+[.A51]*[.$H$2]" office:value-type="float" office:value="199.2" calcext:value-type="float">
            <text:p>199,200</text:p>
          </table:table-cell>
          <table:table-cell table:style-name="ce6" table:formula="of:=[.$C$2]-SQRT([.$D$2]^2-([.B51]-[.$B$2])^2)" office:value-type="float" office:value="2.04010050314704" calcext:value-type="float">
            <text:p>2,040</text:p>
          </table:table-cell>
          <table:table-cell table:style-name="ce6" table:formula="of:=[.B51]/[.C51]" office:value-type="float" office:value="97.642248356253" calcext:value-type="float">
            <text:p>97,642</text:p>
          </table:table-cell>
          <table:table-cell table:number-columns-repeated="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table:formula="of:=[.$E$2]+[.A52]*[.$H$2]" office:value-type="float" office:value="199.36" calcext:value-type="float">
            <text:p>199,360</text:p>
          </table:table-cell>
          <table:table-cell table:style-name="ce6" table:formula="of:=[.$C$2]-SQRT([.$D$2]^2-([.B52]-[.$B$2])^2)" office:value-type="float" office:value="2.02564109159865" calcext:value-type="float">
            <text:p>2,026</text:p>
          </table:table-cell>
          <table:table-cell table:style-name="ce6" table:formula="of:=[.B52]/[.C52]" office:value-type="float" office:value="98.4182246434703" calcext:value-type="float">
            <text:p>98,418</text:p>
          </table:table-cell>
          <table:table-cell table:number-columns-repeated="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table:formula="of:=[.$E$2]+[.A53]*[.$H$2]" office:value-type="float" office:value="199.52" calcext:value-type="float">
            <text:p>199,520</text:p>
          </table:table-cell>
          <table:table-cell table:style-name="ce6" table:formula="of:=[.$C$2]-SQRT([.$D$2]^2-([.B53]-[.$B$2])^2)" office:value-type="float" office:value="2.01441298338062" calcext:value-type="float">
            <text:p>2,014</text:p>
          </table:table-cell>
          <table:table-cell table:style-name="ce6" table:formula="of:=[.B53]/[.C53]" office:value-type="float" office:value="99.0462242082864" calcext:value-type="float">
            <text:p>99,046</text:p>
          </table:table-cell>
          <table:table-cell table:number-columns-repeated="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table:formula="of:=[.$E$2]+[.A54]*[.$H$2]" office:value-type="float" office:value="199.68" calcext:value-type="float">
            <text:p>199,680</text:p>
          </table:table-cell>
          <table:table-cell table:style-name="ce6" table:formula="of:=[.$C$2]-SQRT([.$D$2]^2-([.B54]-[.$B$2])^2)" office:value-type="float" office:value="2.00640256205005" calcext:value-type="float">
            <text:p>2,006</text:p>
          </table:table-cell>
          <table:table-cell table:style-name="ce6" table:formula="of:=[.B54]/[.C54]" office:value-type="float" office:value="99.5214040177342" calcext:value-type="float">
            <text:p>99,521</text:p>
          </table:table-cell>
          <table:table-cell table:number-columns-repeated="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table:formula="of:=[.$E$2]+[.A55]*[.$H$2]" office:value-type="float" office:value="199.84" calcext:value-type="float">
            <text:p>199,840</text:p>
          </table:table-cell>
          <table:table-cell table:style-name="ce6" table:formula="of:=[.$C$2]-SQRT([.$D$2]^2-([.B55]-[.$B$2])^2)" office:value-type="float" office:value="2.00160016003201" calcext:value-type="float">
            <text:p>2,002</text:p>
          </table:table-cell>
          <table:table-cell table:style-name="ce6" table:formula="of:=[.B55]/[.C55]" office:value-type="float" office:value="99.8401199152604" calcext:value-type="float">
            <text:p>99,840</text:p>
          </table:table-cell>
          <table:table-cell table:number-columns-repeated="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table:formula="of:=[.$E$2]+[.A56]*[.$H$2]" office:value-type="float" office:value="200" calcext:value-type="float">
            <text:p>200,000</text:p>
          </table:table-cell>
          <table:table-cell table:style-name="ce6" table:formula="of:=[.$C$2]-SQRT([.$D$2]^2-([.B56]-[.$B$2])^2)" office:value-type="float" office:value="2" calcext:value-type="float">
            <text:p>2,000</text:p>
          </table:table-cell>
          <table:table-cell table:style-name="ce6" table:formula="of:=[.B56]/[.C56]" office:value-type="float" office:value="100" calcext:value-type="float">
            <text:p>100,000</text:p>
          </table:table-cell>
          <table:table-cell table:number-columns-repeated="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table:formula="of:=[.$E$2]+[.A57]*[.$H$2]" office:value-type="float" office:value="200.16" calcext:value-type="float">
            <text:p>200,160</text:p>
          </table:table-cell>
          <table:table-cell table:style-name="ce6" table:formula="of:=[.$C$2]-SQRT([.$D$2]^2-([.B57]-[.$B$2])^2)" office:value-type="float" office:value="2.00160016003201" calcext:value-type="float">
            <text:p>2,002</text:p>
          </table:table-cell>
          <table:table-cell table:style-name="ce6" table:formula="of:=[.B57]/[.C57]" office:value-type="float" office:value="99.9999920047964" calcext:value-type="float">
            <text:p>100,000</text:p>
          </table:table-cell>
          <table:table-cell table:number-columns-repeated="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table:formula="of:=[.$E$2]+[.A58]*[.$H$2]" office:value-type="float" office:value="200.32" calcext:value-type="float">
            <text:p>200,320</text:p>
          </table:table-cell>
          <table:table-cell table:style-name="ce6" table:formula="of:=[.$C$2]-SQRT([.$D$2]^2-([.B58]-[.$B$2])^2)" office:value-type="float" office:value="2.00640256205005" calcext:value-type="float">
            <text:p>2,006</text:p>
          </table:table-cell>
          <table:table-cell table:style-name="ce6" table:formula="of:=[.B58]/[.C58]" office:value-type="float" office:value="99.8403828767654" calcext:value-type="float">
            <text:p>99,840</text:p>
          </table:table-cell>
          <table:table-cell table:number-columns-repeated="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table:formula="of:=[.$E$2]+[.A59]*[.$H$2]" office:value-type="float" office:value="200.48" calcext:value-type="float">
            <text:p>200,480</text:p>
          </table:table-cell>
          <table:table-cell table:style-name="ce6" table:formula="of:=[.$C$2]-SQRT([.$D$2]^2-([.B59]-[.$B$2])^2)" office:value-type="float" office:value="2.01441298338062" calcext:value-type="float">
            <text:p>2,014</text:p>
          </table:table-cell>
          <table:table-cell table:style-name="ce6" table:formula="of:=[.B59]/[.C59]" office:value-type="float" office:value="99.5227898420071" calcext:value-type="float">
            <text:p>99,523</text:p>
          </table:table-cell>
          <table:table-cell table:number-columns-repeated="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table:formula="of:=[.$E$2]+[.A60]*[.$H$2]" office:value-type="float" office:value="200.64" calcext:value-type="float">
            <text:p>200,640</text:p>
          </table:table-cell>
          <table:table-cell table:style-name="ce6" table:formula="of:=[.$C$2]-SQRT([.$D$2]^2-([.B60]-[.$B$2])^2)" office:value-type="float" office:value="2.02564109159865" calcext:value-type="float">
            <text:p>2,026</text:p>
          </table:table-cell>
          <table:table-cell table:style-name="ce6" table:formula="of:=[.B60]/[.C60]" office:value-type="float" office:value="99.050123357072" calcext:value-type="float">
            <text:p>99,050</text:p>
          </table:table-cell>
          <table:table-cell table:number-columns-repeated="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table:formula="of:=[.$E$2]+[.A61]*[.$H$2]" office:value-type="float" office:value="200.8" calcext:value-type="float">
            <text:p>200,800</text:p>
          </table:table-cell>
          <table:table-cell table:style-name="ce6" table:formula="of:=[.$C$2]-SQRT([.$D$2]^2-([.B61]-[.$B$2])^2)" office:value-type="float" office:value="2.04010050314704" calcext:value-type="float">
            <text:p>2,040</text:p>
          </table:table-cell>
          <table:table-cell table:style-name="ce6" table:formula="of:=[.B61]/[.C61]" office:value-type="float" office:value="98.4265234434518" calcext:value-type="float">
            <text:p>98,427</text:p>
          </table:table-cell>
          <table:table-cell table:number-columns-repeated="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table:formula="of:=[.$E$2]+[.A62]*[.$H$2]" office:value-type="float" office:value="200.96" calcext:value-type="float">
            <text:p>200,960</text:p>
          </table:table-cell>
          <table:table-cell table:style-name="ce6" table:formula="of:=[.$C$2]-SQRT([.$D$2]^2-([.B62]-[.$B$2])^2)" office:value-type="float" office:value="2.05780886656585" calcext:value-type="float">
            <text:p>2,058</text:p>
          </table:table-cell>
          <table:table-cell table:style-name="ce6" table:formula="of:=[.B62]/[.C62]" office:value-type="float" office:value="97.6572718997802" calcext:value-type="float">
            <text:p>97,657</text:p>
          </table:table-cell>
          <table:table-cell table:number-columns-repeated="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table:formula="of:=[.$E$2]+[.A63]*[.$H$2]" office:value-type="float" office:value="201.12" calcext:value-type="float">
            <text:p>201,120</text:p>
          </table:table-cell>
          <table:table-cell table:style-name="ce6" table:formula="of:=[.$C$2]-SQRT([.$D$2]^2-([.B63]-[.$B$2])^2)" office:value-type="float" office:value="2.0787879715286" calcext:value-type="float">
            <text:p>2,079</text:p>
          </table:table-cell>
          <table:table-cell table:style-name="ce6" table:formula="of:=[.B63]/[.C63]" office:value-type="float" office:value="96.7486837304095" calcext:value-type="float">
            <text:p>96,749</text:p>
          </table:table-cell>
          <table:table-cell table:number-columns-repeated="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table:formula="of:=[.$E$2]+[.A64]*[.$H$2]" office:value-type="float" office:value="201.28" calcext:value-type="float">
            <text:p>201,280</text:p>
          </table:table-cell>
          <table:table-cell table:style-name="ce6" table:formula="of:=[.$C$2]-SQRT([.$D$2]^2-([.B64]-[.$B$2])^2)" office:value-type="float" office:value="2.10306388527804" calcext:value-type="float">
            <text:p>2,103</text:p>
          </table:table-cell>
          <table:table-cell table:style-name="ce6" table:formula="of:=[.B64]/[.C64]" office:value-type="float" office:value="95.7079817731688" calcext:value-type="float">
            <text:p>95,708</text:p>
          </table:table-cell>
          <table:table-cell table:number-columns-repeated="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table:formula="of:=[.$E$2]+[.A65]*[.$H$2]" office:value-type="float" office:value="201.44" calcext:value-type="float">
            <text:p>201,440</text:p>
          </table:table-cell>
          <table:table-cell table:style-name="ce6" table:formula="of:=[.$C$2]-SQRT([.$D$2]^2-([.B65]-[.$B$2])^2)" office:value-type="float" office:value="2.13066711849092" calcext:value-type="float">
            <text:p>2,131</text:p>
          </table:table-cell>
          <table:table-cell table:style-name="ce6" table:formula="of:=[.B65]/[.C65]" office:value-type="float" office:value="94.5431589251132" calcext:value-type="float">
            <text:p>94,543</text:p>
          </table:table-cell>
          <table:table-cell table:number-columns-repeated="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table:formula="of:=[.$E$2]+[.A66]*[.$H$2]" office:value-type="float" office:value="201.6" calcext:value-type="float">
            <text:p>201,600</text:p>
          </table:table-cell>
          <table:table-cell table:style-name="ce6" table:formula="of:=[.$C$2]-SQRT([.$D$2]^2-([.B66]-[.$B$2])^2)" office:value-type="float" office:value="2.16163282309383" calcext:value-type="float">
            <text:p>2,162</text:p>
          </table:table-cell>
          <table:table-cell table:style-name="ce6" table:formula="of:=[.B66]/[.C66]" office:value-type="float" office:value="93.262832543161" calcext:value-type="float">
            <text:p>93,263</text:p>
          </table:table-cell>
          <table:table-cell table:number-columns-repeated="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table:formula="of:=[.$E$2]+[.A67]*[.$H$2]" office:value-type="float" office:value="201.76" calcext:value-type="float">
            <text:p>201,760</text:p>
          </table:table-cell>
          <table:table-cell table:style-name="ce6" table:formula="of:=[.$C$2]-SQRT([.$D$2]^2-([.B67]-[.$B$2])^2)" office:value-type="float" office:value="2.19600102511539" calcext:value-type="float">
            <text:p>2,196</text:p>
          </table:table-cell>
          <table:table-cell table:style-name="ce6" table:formula="of:=[.B67]/[.C67]" office:value-type="float" office:value="91.8760955448089" calcext:value-type="float">
            <text:p>91,876</text:p>
          </table:table-cell>
          <table:table-cell table:number-columns-repeated="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table:formula="of:=[.$E$2]+[.A68]*[.$H$2]" office:value-type="float" office:value="201.92" calcext:value-type="float">
            <text:p>201,920</text:p>
          </table:table-cell>
          <table:table-cell table:style-name="ce6" table:formula="of:=[.$C$2]-SQRT([.$D$2]^2-([.B68]-[.$B$2])^2)" office:value-type="float" office:value="2.23381689631257" calcext:value-type="float">
            <text:p>2,234</text:p>
          </table:table-cell>
          <table:table-cell table:style-name="ce6" table:formula="of:=[.B68]/[.C68]" office:value-type="float" office:value="90.3923684762682" calcext:value-type="float">
            <text:p>90,392</text:p>
          </table:table-cell>
          <table:table-cell table:number-columns-repeated="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table:formula="of:=[.$E$2]+[.A69]*[.$H$2]" office:value-type="float" office:value="202.08" calcext:value-type="float">
            <text:p>202,080</text:p>
          </table:table-cell>
          <table:table-cell table:style-name="ce6" table:formula="of:=[.$C$2]-SQRT([.$D$2]^2-([.B69]-[.$B$2])^2)" office:value-type="float" office:value="2.27513106907308" calcext:value-type="float">
            <text:p>2,275</text:p>
          </table:table-cell>
          <table:table-cell table:style-name="ce6" table:formula="of:=[.B69]/[.C69]" office:value-type="float" office:value="88.8212563869254" calcext:value-type="float">
            <text:p>88,821</text:p>
          </table:table-cell>
          <table:table-cell table:number-columns-repeated="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table:formula="of:=[.$E$2]+[.A70]*[.$H$2]" office:value-type="float" office:value="202.24" calcext:value-type="float">
            <text:p>202,240</text:p>
          </table:table-cell>
          <table:table-cell table:style-name="ce6" table:formula="of:=[.$C$2]-SQRT([.$D$2]^2-([.B70]-[.$B$2])^2)" office:value-type="float" office:value="2.32" calcext:value-type="float">
            <text:p>2,320</text:p>
          </table:table-cell>
          <table:table-cell table:style-name="ce6" table:formula="of:=[.B70]/[.C70]" office:value-type="float" office:value="87.1724137931033" calcext:value-type="float">
            <text:p>87,172</text:p>
          </table:table-cell>
          <table:table-cell table:number-columns-repeated="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table:formula="of:=[.$E$2]+[.A71]*[.$H$2]" office:value-type="float" office:value="202.4" calcext:value-type="float">
            <text:p>202,400</text:p>
          </table:table-cell>
          <table:table-cell table:style-name="ce6" table:formula="of:=[.$C$2]-SQRT([.$D$2]^2-([.B71]-[.$B$2])^2)" office:value-type="float" office:value="2.36848638866444" calcext:value-type="float">
            <text:p>2,368</text:p>
          </table:table-cell>
          <table:table-cell table:style-name="ce6" table:formula="of:=[.B71]/[.C71]" office:value-type="float" office:value="85.4554203767796" calcext:value-type="float">
            <text:p>85,455</text:p>
          </table:table-cell>
          <table:table-cell table:number-columns-repeated="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table:formula="of:=[.$E$2]+[.A72]*[.$H$2]" office:value-type="float" office:value="202.56" calcext:value-type="float">
            <text:p>202,560</text:p>
          </table:table-cell>
          <table:table-cell table:style-name="ce6" table:formula="of:=[.$C$2]-SQRT([.$D$2]^2-([.B72]-[.$B$2])^2)" office:value-type="float" office:value="2.42065965931071" calcext:value-type="float">
            <text:p>2,421</text:p>
          </table:table-cell>
          <table:table-cell table:style-name="ce6" table:formula="of:=[.B72]/[.C72]" office:value-type="float" office:value="83.6796693913093" calcext:value-type="float">
            <text:p>83,680</text:p>
          </table:table-cell>
          <table:table-cell table:number-columns-repeated="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table:formula="of:=[.$E$2]+[.A73]*[.$H$2]" office:value-type="float" office:value="202.72" calcext:value-type="float">
            <text:p>202,720</text:p>
          </table:table-cell>
          <table:table-cell table:style-name="ce6" table:formula="of:=[.$C$2]-SQRT([.$D$2]^2-([.B73]-[.$B$2])^2)" office:value-type="float" office:value="2.4765965148744" calcext:value-type="float">
            <text:p>2,477</text:p>
          </table:table-cell>
          <table:table-cell table:style-name="ce6" table:formula="of:=[.B73]/[.C73]" office:value-type="float" office:value="81.8542700768844" calcext:value-type="float">
            <text:p>81,854</text:p>
          </table:table-cell>
          <table:table-cell table:number-columns-repeated="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table:formula="of:=[.$E$2]+[.A74]*[.$H$2]" office:value-type="float" office:value="202.88" calcext:value-type="float">
            <text:p>202,880</text:p>
          </table:table-cell>
          <table:table-cell table:style-name="ce6" table:formula="of:=[.$C$2]-SQRT([.$D$2]^2-([.B74]-[.$B$2])^2)" office:value-type="float" office:value="2.53638157459801" calcext:value-type="float">
            <text:p>2,536</text:p>
          </table:table-cell>
          <table:table-cell table:style-name="ce6" table:formula="of:=[.B74]/[.C74]" office:value-type="float" office:value="79.9879647572956" calcext:value-type="float">
            <text:p>79,988</text:p>
          </table:table-cell>
          <table:table-cell table:number-columns-repeated="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table:formula="of:=[.$E$2]+[.A75]*[.$H$2]" office:value-type="float" office:value="203.04" calcext:value-type="float">
            <text:p>203,040</text:p>
          </table:table-cell>
          <table:table-cell table:style-name="ce6" table:formula="of:=[.$C$2]-SQRT([.$D$2]^2-([.B75]-[.$B$2])^2)" office:value-type="float" office:value="2.6001081088978" calcext:value-type="float">
            <text:p>2,600</text:p>
          </table:table-cell>
          <table:table-cell table:style-name="ce6" table:formula="of:=[.B75]/[.C75]" office:value-type="float" office:value="78.089060722198" calcext:value-type="float">
            <text:p>78,089</text:p>
          </table:table-cell>
          <table:table-cell table:number-columns-repeated="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table:formula="of:=[.$E$2]+[.A76]*[.$H$2]" office:value-type="float" office:value="203.2" calcext:value-type="float">
            <text:p>203,200</text:p>
          </table:table-cell>
          <table:table-cell table:style-name="ce6" table:formula="of:=[.$C$2]-SQRT([.$D$2]^2-([.B76]-[.$B$2])^2)" office:value-type="float" office:value="2.66787888807065" calcext:value-type="float">
            <text:p>2,668</text:p>
          </table:table-cell>
          <table:table-cell table:style-name="ce6" table:formula="of:=[.B76]/[.C76]" office:value-type="float" office:value="76.1653765126308" calcext:value-type="float">
            <text:p>76,165</text:p>
          </table:table-cell>
          <table:table-cell table:number-columns-repeated="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table:formula="of:=[.$E$2]+[.A77]*[.$H$2]" office:value-type="float" office:value="203.36" calcext:value-type="float">
            <text:p>203,360</text:p>
          </table:table-cell>
          <table:table-cell table:style-name="ce6" table:formula="of:=[.$C$2]-SQRT([.$D$2]^2-([.B77]-[.$B$2])^2)" office:value-type="float" office:value="2.73980716509541" calcext:value-type="float">
            <text:p>2,740</text:p>
          </table:table-cell>
          <table:table-cell table:style-name="ce6" table:formula="of:=[.B77]/[.C77]" office:value-type="float" office:value="74.2242018309774" calcext:value-type="float">
            <text:p>74,224</text:p>
          </table:table-cell>
          <table:table-cell table:number-columns-repeated="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table:formula="of:=[.$E$2]+[.A78]*[.$H$2]" office:value-type="float" office:value="203.52" calcext:value-type="float">
            <text:p>203,520</text:p>
          </table:table-cell>
          <table:table-cell table:style-name="ce6" table:formula="of:=[.$C$2]-SQRT([.$D$2]^2-([.B78]-[.$B$2])^2)" office:value-type="float" office:value="2.81601781739404" calcext:value-type="float">
            <text:p>2,816</text:p>
          </table:table-cell>
          <table:table-cell table:style-name="ce6" table:formula="of:=[.B78]/[.C78]" office:value-type="float" office:value="72.2722699916504" calcext:value-type="float">
            <text:p>72,272</text:p>
          </table:table-cell>
          <table:table-cell table:number-columns-repeated="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table:formula="of:=[.$E$2]+[.A79]*[.$H$2]" office:value-type="float" office:value="203.68" calcext:value-type="float">
            <text:p>203,680</text:p>
          </table:table-cell>
          <table:table-cell table:style-name="ce6" table:formula="of:=[.$C$2]-SQRT([.$D$2]^2-([.B79]-[.$B$2])^2)" office:value-type="float" office:value="2.89664867826461" calcext:value-type="float">
            <text:p>2,897</text:p>
          </table:table-cell>
          <table:table-cell table:style-name="ce6" table:formula="of:=[.B79]/[.C79]" office:value-type="float" office:value="70.3157416114492" calcext:value-type="float">
            <text:p>70,316</text:p>
          </table:table-cell>
          <table:table-cell table:number-columns-repeated="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table:formula="of:=[.$E$2]+[.A80]*[.$H$2]" office:value-type="float" office:value="203.84" calcext:value-type="float">
            <text:p>203,840</text:p>
          </table:table-cell>
          <table:table-cell table:style-name="ce6" table:formula="of:=[.$C$2]-SQRT([.$D$2]^2-([.B80]-[.$B$2])^2)" office:value-type="float" office:value="2.98185209617238" calcext:value-type="float">
            <text:p>2,982</text:p>
          </table:table-cell>
          <table:table-cell table:style-name="ce6" table:formula="of:=[.B80]/[.C80]" office:value-type="float" office:value="68.3601981002534" calcext:value-type="float">
            <text:p>68,360</text:p>
          </table:table-cell>
          <table:table-cell table:number-columns-repeated="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table:formula="of:=[.$E$2]+[.A81]*[.$H$2]" office:value-type="float" office:value="204" calcext:value-type="float">
            <text:p>204,000</text:p>
          </table:table-cell>
          <table:table-cell table:style-name="ce6" table:formula="of:=[.$C$2]-SQRT([.$D$2]^2-([.B81]-[.$B$2])^2)" office:value-type="float" office:value="3.07179676972449" calcext:value-type="float">
            <text:p>3,072</text:p>
          </table:table-cell>
          <table:table-cell table:style-name="ce6" table:formula="of:=[.B81]/[.C81]" office:value-type="float" office:value="66.4106434418501" calcext:value-type="float">
            <text:p>66,411</text:p>
          </table:table-cell>
          <table:table-cell table:number-columns-repeated="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table:formula="of:=[.$E$2]+[.A82]*[.$H$2]" office:value-type="float" office:value="204.16" calcext:value-type="float">
            <text:p>204,160</text:p>
          </table:table-cell>
          <table:table-cell table:style-name="ce6" table:formula="of:=[.$C$2]-SQRT([.$D$2]^2-([.B82]-[.$B$2])^2)" office:value-type="float" office:value="3.16666991869996" calcext:value-type="float">
            <text:p>3,167</text:p>
          </table:table-cell>
          <table:table-cell table:style-name="ce6" table:formula="of:=[.B82]/[.C82]" office:value-type="float" office:value="64.4715127378403" calcext:value-type="float">
            <text:p>64,472</text:p>
          </table:table-cell>
          <table:table-cell table:number-columns-repeated="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table:formula="of:=[.$E$2]+[.A83]*[.$H$2]" office:value-type="float" office:value="204.32" calcext:value-type="float">
            <text:p>204,320</text:p>
          </table:table-cell>
          <table:table-cell table:style-name="ce6" table:formula="of:=[.$C$2]-SQRT([.$D$2]^2-([.B83]-[.$B$2])^2)" office:value-type="float" office:value="3.26667986799974" calcext:value-type="float">
            <text:p>3,267</text:p>
          </table:table-cell>
          <table:table-cell table:style-name="ce6" table:formula="of:=[.B83]/[.C83]" office:value-type="float" office:value="62.546686010316" calcext:value-type="float">
            <text:p>62,547</text:p>
          </table:table-cell>
          <table:table-cell table:number-columns-repeated="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table:formula="of:=[.$E$2]+[.A84]*[.$H$2]" office:value-type="float" office:value="204.48" calcext:value-type="float">
            <text:p>204,480</text:p>
          </table:table-cell>
          <table:table-cell table:style-name="ce6" table:formula="of:=[.$C$2]-SQRT([.$D$2]^2-([.B84]-[.$B$2])^2)" office:value-type="float" office:value="3.37205914329344" calcext:value-type="float">
            <text:p>3,372</text:p>
          </table:table-cell>
          <table:table-cell table:style-name="ce6" table:formula="of:=[.B84]/[.C84]" office:value-type="float" office:value="60.6395058066174" calcext:value-type="float">
            <text:p>60,640</text:p>
          </table:table-cell>
          <table:table-cell table:number-columns-repeated="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table:formula="of:=[.$E$2]+[.A85]*[.$H$2]" office:value-type="float" office:value="204.64" calcext:value-type="float">
            <text:p>204,640</text:p>
          </table:table-cell>
          <table:table-cell table:style-name="ce6" table:formula="of:=[.$C$2]-SQRT([.$D$2]^2-([.B85]-[.$B$2])^2)" office:value-type="float" office:value="3.48306820658677" calcext:value-type="float">
            <text:p>3,483</text:p>
          </table:table-cell>
          <table:table-cell table:style-name="ce6" table:formula="of:=[.B85]/[.C85]" office:value-type="float" office:value="58.7527972070741" calcext:value-type="float">
            <text:p>58,753</text:p>
          </table:table-cell>
          <table:table-cell table:number-columns-repeated="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table:formula="of:=[.$E$2]+[.A86]*[.$H$2]" office:value-type="float" office:value="204.8" calcext:value-type="float">
            <text:p>204,800</text:p>
          </table:table-cell>
          <table:table-cell table:style-name="ce6" table:formula="of:=[.$C$2]-SQRT([.$D$2]^2-([.B86]-[.$B$2])^2)" office:value-type="float" office:value="3.60000000000001" calcext:value-type="float">
            <text:p>3,600</text:p>
          </table:table-cell>
          <table:table-cell table:style-name="ce6" table:formula="of:=[.B86]/[.C86]" office:value-type="float" office:value="56.8888888888888" calcext:value-type="float">
            <text:p>56,889</text:p>
          </table:table-cell>
          <table:table-cell table:number-columns-repeated="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table:formula="of:=[.$E$2]+[.A87]*[.$H$2]" office:value-type="float" office:value="204.96" calcext:value-type="float">
            <text:p>204,960</text:p>
          </table:table-cell>
          <table:table-cell table:style-name="ce6" table:formula="of:=[.$C$2]-SQRT([.$D$2]^2-([.B87]-[.$B$2])^2)" office:value-type="float" office:value="3.72318552130144" calcext:value-type="float">
            <text:p>3,723</text:p>
          </table:table-cell>
          <table:table-cell table:style-name="ce6" table:formula="of:=[.B87]/[.C87]" office:value-type="float" office:value="55.0496339296991" calcext:value-type="float">
            <text:p>55,050</text:p>
          </table:table-cell>
          <table:table-cell table:number-columns-repeated="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table:formula="of:=[.$E$2]+[.A88]*[.$H$2]" office:value-type="float" office:value="205.12" calcext:value-type="float">
            <text:p>205,120</text:p>
          </table:table-cell>
          <table:table-cell table:style-name="ce6" table:formula="of:=[.$C$2]-SQRT([.$D$2]^2-([.B88]-[.$B$2])^2)" office:value-type="float" office:value="3.85300073206447" calcext:value-type="float">
            <text:p>3,853</text:p>
          </table:table-cell>
          <table:table-cell table:style-name="ce6" table:formula="of:=[.B88]/[.C88]" office:value-type="float" office:value="53.2364290234887" calcext:value-type="float">
            <text:p>53,236</text:p>
          </table:table-cell>
          <table:table-cell table:number-columns-repeated="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table:formula="of:=[.$E$2]+[.A89]*[.$H$2]" office:value-type="float" office:value="205.28" calcext:value-type="float">
            <text:p>205,280</text:p>
          </table:table-cell>
          <table:table-cell table:style-name="ce6" table:formula="of:=[.$C$2]-SQRT([.$D$2]^2-([.B89]-[.$B$2])^2)" office:value-type="float" office:value="3.98987520928226" calcext:value-type="float">
            <text:p>3,990</text:p>
          </table:table-cell>
          <table:table-cell table:style-name="ce6" table:formula="of:=[.B89]/[.C89]" office:value-type="float" office:value="51.4502307045658" calcext:value-type="float">
            <text:p>51,450</text:p>
          </table:table-cell>
          <table:table-cell table:number-columns-repeated="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table:formula="of:=[.$E$2]+[.A90]*[.$H$2]" office:value-type="float" office:value="205.44" calcext:value-type="float">
            <text:p>205,440</text:p>
          </table:table-cell>
          <table:table-cell table:style-name="ce6" table:formula="of:=[.$C$2]-SQRT([.$D$2]^2-([.B90]-[.$B$2])^2)" office:value-type="float" office:value="4.13430311045652" calcext:value-type="float">
            <text:p>4,134</text:p>
          </table:table-cell>
          <table:table-cell table:style-name="ce6" table:formula="of:=[.B90]/[.C90]" office:value-type="float" office:value="49.6915669972042" calcext:value-type="float">
            <text:p>49,692</text:p>
          </table:table-cell>
          <table:table-cell table:number-columns-repeated="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table:formula="of:=[.$E$2]+[.A91]*[.$H$2]" office:value-type="float" office:value="205.6" calcext:value-type="float">
            <text:p>205,600</text:p>
          </table:table-cell>
          <table:table-cell table:style-name="ce6" table:formula="of:=[.$C$2]-SQRT([.$D$2]^2-([.B91]-[.$B$2])^2)" office:value-type="float" office:value="4.28685725716571" calcext:value-type="float">
            <text:p>4,287</text:p>
          </table:table-cell>
          <table:table-cell table:style-name="ce6" table:formula="of:=[.B91]/[.C91]" office:value-type="float" office:value="47.9605425761095" calcext:value-type="float">
            <text:p>47,961</text:p>
          </table:table-cell>
          <table:table-cell table:number-columns-repeated="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table:formula="of:=[.$E$2]+[.A92]*[.$H$2]" office:value-type="float" office:value="205.76" calcext:value-type="float">
            <text:p>205,760</text:p>
          </table:table-cell>
          <table:table-cell table:style-name="ce6" table:formula="of:=[.$C$2]-SQRT([.$D$2]^2-([.B92]-[.$B$2])^2)" office:value-type="float" office:value="4.4482074966728" calcext:value-type="float">
            <text:p>4,448</text:p>
          </table:table-cell>
          <table:table-cell table:style-name="ce6" table:formula="of:=[.B92]/[.C92]" office:value-type="float" office:value="46.2568349506865" calcext:value-type="float">
            <text:p>46,257</text:p>
          </table:table-cell>
          <table:table-cell table:number-columns-repeated="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table:formula="of:=[.$E$2]+[.A93]*[.$H$2]" office:value-type="float" office:value="205.92" calcext:value-type="float">
            <text:p>205,920</text:p>
          </table:table-cell>
          <table:table-cell table:style-name="ce6" table:formula="of:=[.$C$2]-SQRT([.$D$2]^2-([.B93]-[.$B$2])^2)" office:value-type="float" office:value="4.61914504934391" calcext:value-type="float">
            <text:p>4,619</text:p>
          </table:table-cell>
          <table:table-cell table:style-name="ce6" table:formula="of:=[.B93]/[.C93]" office:value-type="float" office:value="44.5796782305523" calcext:value-type="float">
            <text:p>44,580</text:p>
          </table:table-cell>
          <table:table-cell table:number-columns-repeated="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table:formula="of:=[.$E$2]+[.A94]*[.$H$2]" office:value-type="float" office:value="206.08" calcext:value-type="float">
            <text:p>206,080</text:p>
          </table:table-cell>
          <table:table-cell table:style-name="ce6" table:formula="of:=[.$C$2]-SQRT([.$D$2]^2-([.B94]-[.$B$2])^2)" office:value-type="float" office:value="4.800615421033" calcext:value-type="float">
            <text:p>4,801</text:p>
          </table:table-cell>
          <table:table-cell table:style-name="ce6" table:formula="of:=[.B94]/[.C94]" office:value-type="float" office:value="42.9278294397629" calcext:value-type="float">
            <text:p>42,928</text:p>
          </table:table-cell>
          <table:table-cell table:number-columns-repeated="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table:formula="of:=[.$E$2]+[.A95]*[.$H$2]" office:value-type="float" office:value="206.24" calcext:value-type="float">
            <text:p>206,240</text:p>
          </table:table-cell>
          <table:table-cell table:style-name="ce6" table:formula="of:=[.$C$2]-SQRT([.$D$2]^2-([.B95]-[.$B$2])^2)" office:value-type="float" office:value="4.99376388890817" calcext:value-type="float">
            <text:p>4,994</text:p>
          </table:table-cell>
          <table:table-cell table:style-name="ce6" table:formula="of:=[.B95]/[.C95]" office:value-type="float" office:value="41.2995096660632" calcext:value-type="float">
            <text:p>41,300</text:p>
          </table:table-cell>
          <table:table-cell table:number-columns-repeated="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table:formula="of:=[.$E$2]+[.A96]*[.$H$2]" office:value-type="float" office:value="206.4" calcext:value-type="float">
            <text:p>206,400</text:p>
          </table:table-cell>
          <table:table-cell table:style-name="ce6" table:formula="of:=[.$C$2]-SQRT([.$D$2]^2-([.B96]-[.$B$2])^2)" office:value-type="float" office:value="5.20000000000001" calcext:value-type="float">
            <text:p>5,200</text:p>
          </table:table-cell>
          <table:table-cell table:style-name="ce6" table:formula="of:=[.B96]/[.C96]" office:value-type="float" office:value="39.6923076923076" calcext:value-type="float">
            <text:p>39,692</text:p>
          </table:table-cell>
          <table:table-cell table:number-columns-repeated="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table:formula="of:=[.$E$2]+[.A97]*[.$H$2]" office:value-type="float" office:value="206.56" calcext:value-type="float">
            <text:p>206,560</text:p>
          </table:table-cell>
          <table:table-cell table:style-name="ce6" table:formula="of:=[.$C$2]-SQRT([.$D$2]^2-([.B97]-[.$B$2])^2)" office:value-type="float" office:value="5.42109183319866" calcext:value-type="float">
            <text:p>5,421</text:p>
          </table:table-cell>
          <table:table-cell table:style-name="ce6" table:formula="of:=[.B97]/[.C97]" office:value-type="float" office:value="38.1030254339228" calcext:value-type="float">
            <text:p>38,103</text:p>
          </table:table-cell>
          <table:table-cell table:number-columns-repeated="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table:formula="of:=[.$E$2]+[.A98]*[.$H$2]" office:value-type="float" office:value="206.72" calcext:value-type="float">
            <text:p>206,720</text:p>
          </table:table-cell>
          <table:table-cell table:style-name="ce6" table:formula="of:=[.$C$2]-SQRT([.$D$2]^2-([.B98]-[.$B$2])^2)" office:value-type="float" office:value="5.65930881079983" calcext:value-type="float">
            <text:p>5,659</text:p>
          </table:table-cell>
          <table:table-cell table:style-name="ce6" table:formula="of:=[.B98]/[.C98]" office:value-type="float" office:value="36.5274288629576" calcext:value-type="float">
            <text:p>36,527</text:p>
          </table:table-cell>
          <table:table-cell table:number-columns-repeated="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table:formula="of:=[.$E$2]+[.A99]*[.$H$2]" office:value-type="float" office:value="206.88" calcext:value-type="float">
            <text:p>206,880</text:p>
          </table:table-cell>
          <table:table-cell table:style-name="ce6" table:formula="of:=[.$C$2]-SQRT([.$D$2]^2-([.B99]-[.$B$2])^2)" office:value-type="float" office:value="5.91764773690461" calcext:value-type="float">
            <text:p>5,918</text:p>
          </table:table-cell>
          <table:table-cell table:style-name="ce6" table:formula="of:=[.B99]/[.C99]" office:value-type="float" office:value="34.9598369483572" calcext:value-type="float">
            <text:p>34,960</text:p>
          </table:table-cell>
          <table:table-cell table:number-columns-repeated="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table:formula="of:=[.$E$2]+[.A100]*[.$H$2]" office:value-type="float" office:value="207.04" calcext:value-type="float">
            <text:p>207,040</text:p>
          </table:table-cell>
          <table:table-cell table:style-name="ce6" table:formula="of:=[.$C$2]-SQRT([.$D$2]^2-([.B100]-[.$B$2])^2)" office:value-type="float" office:value="6.20021053214785" calcext:value-type="float">
            <text:p>6,200</text:p>
          </table:table-cell>
          <table:table-cell table:style-name="ce6" table:formula="of:=[.B100]/[.C100]" office:value-type="float" office:value="33.3924144876219" calcext:value-type="float">
            <text:p>33,392</text:p>
          </table:table-cell>
          <table:table-cell table:number-columns-repeated="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table:formula="of:=[.$E$2]+[.A101]*[.$H$2]" office:value-type="float" office:value="207.2" calcext:value-type="float">
            <text:p>207,200</text:p>
          </table:table-cell>
          <table:table-cell table:style-name="ce6" table:formula="of:=[.$C$2]-SQRT([.$D$2]^2-([.B101]-[.$B$2])^2)" office:value-type="float" office:value="6.51288084516744" calcext:value-type="float">
            <text:p>6,513</text:p>
          </table:table-cell>
          <table:table-cell table:style-name="ce6" table:formula="of:=[.B101]/[.C101]" office:value-type="float" office:value="31.8138785164084" calcext:value-type="float">
            <text:p>31,814</text:p>
          </table:table-cell>
          <table:table-cell table:number-columns-repeated="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table:formula="of:=[.$E$2]+[.A102]*[.$H$2]" office:value-type="float" office:value="207.36" calcext:value-type="float">
            <text:p>207,360</text:p>
          </table:table-cell>
          <table:table-cell table:style-name="ce6" table:formula="of:=[.$C$2]-SQRT([.$D$2]^2-([.B102]-[.$B$2])^2)" office:value-type="float" office:value="6.86465312923756" calcext:value-type="float">
            <text:p>6,865</text:p>
          </table:table-cell>
          <table:table-cell table:style-name="ce6" table:formula="of:=[.B102]/[.C102]" office:value-type="float" office:value="30.2069159353185" calcext:value-type="float">
            <text:p>30,207</text:p>
          </table:table-cell>
          <table:table-cell table:number-columns-repeated="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table:formula="of:=[.$E$2]+[.A103]*[.$H$2]" office:value-type="float" office:value="207.52" calcext:value-type="float">
            <text:p>207,520</text:p>
          </table:table-cell>
          <table:table-cell table:style-name="ce6" table:formula="of:=[.$C$2]-SQRT([.$D$2]^2-([.B103]-[.$B$2])^2)" office:value-type="float" office:value="7.27060446252291" calcext:value-type="float">
            <text:p>7,271</text:p>
          </table:table-cell>
          <table:table-cell table:style-name="ce6" table:formula="of:=[.B103]/[.C103]" office:value-type="float" office:value="28.5423311183662" calcext:value-type="float">
            <text:p>28,542</text:p>
          </table:table-cell>
          <table:table-cell table:number-columns-repeated="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table:formula="of:=[.$E$2]+[.A104]*[.$H$2]" office:value-type="float" office:value="207.68" calcext:value-type="float">
            <text:p>207,680</text:p>
          </table:table-cell>
          <table:table-cell table:style-name="ce6" table:formula="of:=[.$C$2]-SQRT([.$D$2]^2-([.B104]-[.$B$2])^2)" office:value-type="float" office:value="7.76000000000002" calcext:value-type="float">
            <text:p>7,760</text:p>
          </table:table-cell>
          <table:table-cell table:style-name="ce6" table:formula="of:=[.B104]/[.C104]" office:value-type="float" office:value="26.7628865979381" calcext:value-type="float">
            <text:p>26,763</text:p>
          </table:table-cell>
          <table:table-cell table:number-columns-repeated="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table:formula="of:=[.$E$2]+[.A105]*[.$H$2]" office:value-type="float" office:value="207.84" calcext:value-type="float">
            <text:p>207,840</text:p>
          </table:table-cell>
          <table:table-cell table:style-name="ce6" table:formula="of:=[.$C$2]-SQRT([.$D$2]^2-([.B105]-[.$B$2])^2)" office:value-type="float" office:value="8.40802010062943" calcext:value-type="float">
            <text:p>8,408</text:p>
          </table:table-cell>
          <table:table-cell table:style-name="ce6" table:formula="of:=[.B105]/[.C105]" office:value-type="float" office:value="24.7192558429351" calcext:value-type="float">
            <text:p>24,719</text:p>
          </table:table-cell>
          <table:table-cell table:number-columns-repeated="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table:formula="of:=[.$E$2]+[.A106]*[.$H$2]" office:value-type="float" office:value="208" calcext:value-type="float">
            <text:p>208,000</text:p>
          </table:table-cell>
          <table:table-cell table:style-name="ce6" table:formula="of:=[.$C$2]-SQRT([.$D$2]^2-([.B106]-[.$B$2])^2)" office:value-type="float" office:value="10" calcext:value-type="float">
            <text:p>10,000</text:p>
          </table:table-cell>
          <table:table-cell table:style-name="ce6" table:formula="of:=[.B106]/[.C106]" office:value-type="float" office:value="20.8" calcext:value-type="float">
            <text:p>20,800</text:p>
          </table:table-cell>
          <table:table-cell table:number-columns-repeated="4"/>
        </table:table-row>
        <table:table-row table:style-name="ro2" table:number-rows-repeated="104846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22:06:02.001839363</meta:creation-date>
    <dc:date>2016-02-14T23:50:51.528350968</dc:date>
    <meta:editing-duration>PT27M7S</meta:editing-duration>
    <meta:editing-cycles>2</meta:editing-cycles>
    <meta:generator>LibreOffice/4.4.5.2$Linux_x86 LibreOffice_project/a22f674fd25a3b6f45bdebf25400ed2adff0ff99</meta:generator>
    <meta:document-statistic meta:table-count="1" meta:cell-count="4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/>
      </style:chart-properties>
    </style:style>
    <style:style style:name="ch5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6">
      <style:chart-properties chart:symbol-type="named-symbol" chart:symbol-name="square" chart:symbol-width="0.1cm" chart:symbol-height="0.1cm" chart:link-data-style-to-source="true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288cm" svg:height="10.757cm" xlink:href=".." xlink:type="simple" chart:class="chart:scatter" chart:style-name="ch1">
        <chart:title svg:x="3.489cm" svg:y="0.25cm" chart:style-name="ch2">
          <text:p>T/V -- величина пропорциональная давлению</text:p>
        </chart:title>
        <chart:legend chart:legend-position="end" svg:x="13.224cm" svg:y="5.079cm" style:legend-expansion="high" chart:style-name="ch3"/>
        <chart:plot-area chart:style-name="ch4" table:cell-range-address="Лист1.B5:Лист1.B106 Лист1.D5:Лист1.D106" chart:data-source-has-labels="row" svg:x="1.336cm" svg:y="1.371cm" svg:width="11.563cm" svg:height="8.19cm">
          <chartooo:coordinate-region svg:x="2.619cm" svg:y="1.57cm" svg:width="9.485cm" svg:height="7.344cm"/>
          <chart:axis chart:dimension="x" chart:name="primary-x" chart:style-name="ch5">
            <chart:title svg:x="6.094cm" svg:y="9.776cm" chart:style-name="ch6">
              <text:p>Температура</text:p>
            </chart:title>
            <chart:grid chart:style-name="ch7" chart:class="major"/>
          </chart:axis>
          <chart:axis chart:dimension="y" chart:name="primary-y" chart:style-name="ch5">
            <chart:title svg:x="0.451cm" svg:y="5.761cm" chart:style-name="ch8">
              <text:p>T/V</text:p>
            </chart:title>
            <chart:grid chart:style-name="ch7" chart:class="major"/>
          </chart:axis>
          <chart:series chart:style-name="ch9" chart:values-cell-range-address="Лист1.D6:Лист1.D106" chart:label-cell-address="Лист1.D5:Лист1.D5" chart:class="chart:scatter">
            <chart:domain table:cell-range-address="Лист1.B6:Лист1.B106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T/V~P [Па]</text:p>
                <draw:g>
                  <svg:desc>Лист1.D5:Лист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">
                <text:p>192</text:p>
                <draw:g>
                  <svg:desc>Лист1.B6:Лист1.B106</svg:desc>
                </draw:g>
              </table:table-cell>
              <table:table-cell office:value-type="float" office:value="19.2">
                <text:p>19.2</text:p>
                <draw:g>
                  <svg:desc>Лист1.D6:Лист1.D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2.16">
                <text:p>192.16</text:p>
              </table:table-cell>
              <table:table-cell office:value-type="float" office:value="22.8543697208353">
                <text:p>22.8543697208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.32">
                <text:p>192.32</text:p>
              </table:table-cell>
              <table:table-cell office:value-type="float" office:value="24.7835051546391">
                <text:p>24.78350515463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.48">
                <text:p>192.48</text:p>
              </table:table-cell>
              <table:table-cell office:value-type="float" office:value="26.4737273210444">
                <text:p>26.4737273210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2.64">
                <text:p>192.64</text:p>
              </table:table-cell>
              <table:table-cell office:value-type="float" office:value="28.0625978287989">
                <text:p>28.06259782879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2.8">
                <text:p>192.8</text:p>
              </table:table-cell>
              <table:table-cell office:value-type="float" office:value="29.6028753762719">
                <text:p>29.60287537627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.96">
                <text:p>192.96</text:p>
              </table:table-cell>
              <table:table-cell office:value-type="float" office:value="31.1215238578609">
                <text:p>31.1215238578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3.12">
                <text:p>193.12</text:p>
              </table:table-cell>
              <table:table-cell office:value-type="float" office:value="32.6345887058524">
                <text:p>32.63458870585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3.28">
                <text:p>193.28</text:p>
              </table:table-cell>
              <table:table-cell office:value-type="float" office:value="34.1525805467901">
                <text:p>34.15258054679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3.44">
                <text:p>193.44</text:p>
              </table:table-cell>
              <table:table-cell office:value-type="float" office:value="35.6828487603507">
                <text:p>35.68284876035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.6">
                <text:p>193.6</text:p>
              </table:table-cell>
              <table:table-cell office:value-type="float" office:value="37.2307692307692">
                <text:p>37.2307692307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3.76">
                <text:p>193.76</text:p>
              </table:table-cell>
              <table:table-cell office:value-type="float" office:value="38.8003927118716">
                <text:p>38.80039271187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3.92">
                <text:p>193.92</text:p>
              </table:table-cell>
              <table:table-cell office:value-type="float" office:value="40.3948208703359">
                <text:p>40.39482087033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4.08">
                <text:p>194.08</text:p>
              </table:table-cell>
              <table:table-cell office:value-type="float" office:value="42.0164333284071">
                <text:p>42.01643332840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4.24">
                <text:p>194.24</text:p>
              </table:table-cell>
              <table:table-cell office:value-type="float" office:value="43.667027706169">
                <text:p>43.6670277061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.4">
                <text:p>194.4</text:p>
              </table:table-cell>
              <table:table-cell office:value-type="float" office:value="45.3479060155432">
                <text:p>45.34790601554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4.56">
                <text:p>194.56</text:p>
              </table:table-cell>
              <table:table-cell office:value-type="float" office:value="47.0599263774146">
                <text:p>47.0599263774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.72">
                <text:p>194.72</text:p>
              </table:table-cell>
              <table:table-cell office:value-type="float" office:value="48.803531385391">
                <text:p>48.8035313853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4.88">
                <text:p>194.88</text:p>
              </table:table-cell>
              <table:table-cell office:value-type="float" office:value="50.5787601798824">
                <text:p>50.57876017988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.04">
                <text:p>195.04</text:p>
              </table:table-cell>
              <table:table-cell office:value-type="float" office:value="52.3852488370829">
                <text:p>52.3852488370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.2">
                <text:p>195.2</text:p>
              </table:table-cell>
              <table:table-cell office:value-type="float" office:value="54.2222222222221">
                <text:p>54.22222222222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5.36">
                <text:p>195.36</text:p>
              </table:table-cell>
              <table:table-cell office:value-type="float" office:value="56.0884795854867">
                <text:p>56.08847958548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5.52">
                <text:p>195.52</text:p>
              </table:table-cell>
              <table:table-cell office:value-type="float" office:value="57.9823756617266">
                <text:p>57.98237566172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5.68">
                <text:p>195.68</text:p>
              </table:table-cell>
              <table:table-cell office:value-type="float" office:value="59.9017987397153">
                <text:p>59.90179873971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5.84">
                <text:p>195.84</text:p>
              </table:table-cell>
              <table:table-cell office:value-type="float" office:value="61.8441470149816">
                <text:p>61.84414701498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">
                <text:p>196</text:p>
              </table:table-cell>
              <table:table-cell office:value-type="float" office:value="63.8063044833461">
                <text:p>63.806304483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.16">
                <text:p>196.16</text:p>
              </table:table-cell>
              <table:table-cell office:value-type="float" office:value="65.7846176380775">
                <text:p>65.78461763807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.32">
                <text:p>196.32</text:p>
              </table:table-cell>
              <table:table-cell office:value-type="float" office:value="67.7748742790638">
                <text:p>67.77487427906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.48">
                <text:p>196.48</text:p>
              </table:table-cell>
              <table:table-cell office:value-type="float" office:value="69.7722858095493">
                <text:p>69.7722858095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.64">
                <text:p>196.64</text:p>
              </table:table-cell>
              <table:table-cell office:value-type="float" office:value="71.7714744691355">
                <text:p>71.77147446913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6.8">
                <text:p>196.8</text:p>
              </table:table-cell>
              <table:table-cell office:value-type="float" office:value="73.76646701617">
                <text:p>73.766467016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6.96">
                <text:p>196.96</text:p>
              </table:table-cell>
              <table:table-cell office:value-type="float" office:value="75.7506964137319">
                <text:p>75.7506964137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.12">
                <text:p>197.12</text:p>
              </table:table-cell>
              <table:table-cell office:value-type="float" office:value="77.7170130764892">
                <text:p>77.71701307648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.28">
                <text:p>197.28</text:p>
              </table:table-cell>
              <table:table-cell office:value-type="float" office:value="79.6577071861077">
                <text:p>79.65770718610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.44">
                <text:p>197.44</text:p>
              </table:table-cell>
              <table:table-cell office:value-type="float" office:value="81.5645434667265">
                <text:p>81.5645434667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.6">
                <text:p>197.6</text:p>
              </table:table-cell>
              <table:table-cell office:value-type="float" office:value="83.428809616856">
                <text:p>83.4288096168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.76">
                <text:p>197.76</text:p>
              </table:table-cell>
              <table:table-cell office:value-type="float" office:value="85.2413793103447">
                <text:p>85.24137931034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.92">
                <text:p>197.92</text:p>
              </table:table-cell>
              <table:table-cell office:value-type="float" office:value="86.9927903013671">
                <text:p>86.99279030136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.08">
                <text:p>198.08</text:p>
              </table:table-cell>
              <table:table-cell office:value-type="float" office:value="88.6733376970048">
                <text:p>88.67333769700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.24">
                <text:p>198.24</text:p>
              </table:table-cell>
              <table:table-cell office:value-type="float" office:value="90.2731819032659">
                <text:p>90.27318190326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8.4">
                <text:p>198.4</text:p>
              </table:table-cell>
              <table:table-cell office:value-type="float" office:value="91.7824701218409">
                <text:p>91.78247012184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8.56">
                <text:p>198.56</text:p>
              </table:table-cell>
              <table:table-cell office:value-type="float" office:value="93.1914695997343">
                <text:p>93.19146959973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8.72">
                <text:p>198.72</text:p>
              </table:table-cell>
              <table:table-cell office:value-type="float" office:value="94.4907101448932">
                <text:p>94.49071014489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.88">
                <text:p>198.88</text:p>
              </table:table-cell>
              <table:table-cell office:value-type="float" office:value="95.671132758074">
                <text:p>95.6711327580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.04">
                <text:p>199.04</text:p>
              </table:table-cell>
              <table:table-cell office:value-type="float" office:value="96.7242406395912">
                <text:p>96.72424063959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.2">
                <text:p>199.2</text:p>
              </table:table-cell>
              <table:table-cell office:value-type="float" office:value="97.642248356253">
                <text:p>97.6422483562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.36">
                <text:p>199.36</text:p>
              </table:table-cell>
              <table:table-cell office:value-type="float" office:value="98.4182246434703">
                <text:p>98.41822464347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.52">
                <text:p>199.52</text:p>
              </table:table-cell>
              <table:table-cell office:value-type="float" office:value="99.0462242082864">
                <text:p>99.04622420828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.68">
                <text:p>199.68</text:p>
              </table:table-cell>
              <table:table-cell office:value-type="float" office:value="99.5214040177342">
                <text:p>99.52140401773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.84">
                <text:p>199.84</text:p>
              </table:table-cell>
              <table:table-cell office:value-type="float" office:value="99.8401199152604">
                <text:p>99.84011991526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.16">
                <text:p>200.16</text:p>
              </table:table-cell>
              <table:table-cell office:value-type="float" office:value="99.9999920047964">
                <text:p>99.99999200479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.32">
                <text:p>200.32</text:p>
              </table:table-cell>
              <table:table-cell office:value-type="float" office:value="99.8403828767654">
                <text:p>99.84038287676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.48">
                <text:p>200.48</text:p>
              </table:table-cell>
              <table:table-cell office:value-type="float" office:value="99.5227898420071">
                <text:p>99.52278984200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.64">
                <text:p>200.64</text:p>
              </table:table-cell>
              <table:table-cell office:value-type="float" office:value="99.050123357072">
                <text:p>99.0501233570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.8">
                <text:p>200.8</text:p>
              </table:table-cell>
              <table:table-cell office:value-type="float" office:value="98.4265234434518">
                <text:p>98.42652344345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.96">
                <text:p>200.96</text:p>
              </table:table-cell>
              <table:table-cell office:value-type="float" office:value="97.6572718997802">
                <text:p>97.65727189978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.12">
                <text:p>201.12</text:p>
              </table:table-cell>
              <table:table-cell office:value-type="float" office:value="96.7486837304095">
                <text:p>96.74868373040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.28">
                <text:p>201.28</text:p>
              </table:table-cell>
              <table:table-cell office:value-type="float" office:value="95.7079817731688">
                <text:p>95.70798177316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.44">
                <text:p>201.44</text:p>
              </table:table-cell>
              <table:table-cell office:value-type="float" office:value="94.5431589251132">
                <text:p>94.54315892511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.6">
                <text:p>201.6</text:p>
              </table:table-cell>
              <table:table-cell office:value-type="float" office:value="93.262832543161">
                <text:p>93.2628325431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.76">
                <text:p>201.76</text:p>
              </table:table-cell>
              <table:table-cell office:value-type="float" office:value="91.8760955448089">
                <text:p>91.87609554480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.92">
                <text:p>201.92</text:p>
              </table:table-cell>
              <table:table-cell office:value-type="float" office:value="90.3923684762682">
                <text:p>90.39236847626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2.08">
                <text:p>202.08</text:p>
              </table:table-cell>
              <table:table-cell office:value-type="float" office:value="88.8212563869254">
                <text:p>88.82125638692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2.24">
                <text:p>202.24</text:p>
              </table:table-cell>
              <table:table-cell office:value-type="float" office:value="87.1724137931033">
                <text:p>87.17241379310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.4">
                <text:p>202.4</text:p>
              </table:table-cell>
              <table:table-cell office:value-type="float" office:value="85.4554203767796">
                <text:p>85.45542037677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.56">
                <text:p>202.56</text:p>
              </table:table-cell>
              <table:table-cell office:value-type="float" office:value="83.6796693913093">
                <text:p>83.679669391309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.72">
                <text:p>202.72</text:p>
              </table:table-cell>
              <table:table-cell office:value-type="float" office:value="81.8542700768844">
                <text:p>81.85427007688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.88">
                <text:p>202.88</text:p>
              </table:table-cell>
              <table:table-cell office:value-type="float" office:value="79.9879647572956">
                <text:p>79.98796475729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3.04">
                <text:p>203.04</text:p>
              </table:table-cell>
              <table:table-cell office:value-type="float" office:value="78.089060722198">
                <text:p>78.0890607221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3.2">
                <text:p>203.2</text:p>
              </table:table-cell>
              <table:table-cell office:value-type="float" office:value="76.1653765126308">
                <text:p>76.16537651263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.36">
                <text:p>203.36</text:p>
              </table:table-cell>
              <table:table-cell office:value-type="float" office:value="74.2242018309774">
                <text:p>74.22420183097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.52">
                <text:p>203.52</text:p>
              </table:table-cell>
              <table:table-cell office:value-type="float" office:value="72.2722699916504">
                <text:p>72.27226999165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3.68">
                <text:p>203.68</text:p>
              </table:table-cell>
              <table:table-cell office:value-type="float" office:value="70.3157416114492">
                <text:p>70.31574161144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.84">
                <text:p>203.84</text:p>
              </table:table-cell>
              <table:table-cell office:value-type="float" office:value="68.3601981002534">
                <text:p>68.36019810025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4">
                <text:p>204</text:p>
              </table:table-cell>
              <table:table-cell office:value-type="float" office:value="66.4106434418501">
                <text:p>66.41064344185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4.16">
                <text:p>204.16</text:p>
              </table:table-cell>
              <table:table-cell office:value-type="float" office:value="64.4715127378403">
                <text:p>64.47151273784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4.32">
                <text:p>204.32</text:p>
              </table:table-cell>
              <table:table-cell office:value-type="float" office:value="62.546686010316">
                <text:p>62.5466860103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4.48">
                <text:p>204.48</text:p>
              </table:table-cell>
              <table:table-cell office:value-type="float" office:value="60.6395058066174">
                <text:p>60.63950580661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4.64">
                <text:p>204.64</text:p>
              </table:table-cell>
              <table:table-cell office:value-type="float" office:value="58.7527972070741">
                <text:p>58.75279720707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.8">
                <text:p>204.8</text:p>
              </table:table-cell>
              <table:table-cell office:value-type="float" office:value="56.8888888888888">
                <text:p>56.8888888888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4.96">
                <text:p>204.96</text:p>
              </table:table-cell>
              <table:table-cell office:value-type="float" office:value="55.0496339296991">
                <text:p>55.04963392969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5.12">
                <text:p>205.12</text:p>
              </table:table-cell>
              <table:table-cell office:value-type="float" office:value="53.2364290234887">
                <text:p>53.23642902348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5.28">
                <text:p>205.28</text:p>
              </table:table-cell>
              <table:table-cell office:value-type="float" office:value="51.4502307045658">
                <text:p>51.45023070456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5.44">
                <text:p>205.44</text:p>
              </table:table-cell>
              <table:table-cell office:value-type="float" office:value="49.6915669972042">
                <text:p>49.69156699720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5.6">
                <text:p>205.6</text:p>
              </table:table-cell>
              <table:table-cell office:value-type="float" office:value="47.9605425761095">
                <text:p>47.96054257610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5.76">
                <text:p>205.76</text:p>
              </table:table-cell>
              <table:table-cell office:value-type="float" office:value="46.2568349506865">
                <text:p>46.25683495068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5.92">
                <text:p>205.92</text:p>
              </table:table-cell>
              <table:table-cell office:value-type="float" office:value="44.5796782305523">
                <text:p>44.57967823055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6.08">
                <text:p>206.08</text:p>
              </table:table-cell>
              <table:table-cell office:value-type="float" office:value="42.9278294397629">
                <text:p>42.92782943976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6.24">
                <text:p>206.24</text:p>
              </table:table-cell>
              <table:table-cell office:value-type="float" office:value="41.2995096660632">
                <text:p>41.29950966606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6.4">
                <text:p>206.4</text:p>
              </table:table-cell>
              <table:table-cell office:value-type="float" office:value="39.6923076923076">
                <text:p>39.69230769230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6.56">
                <text:p>206.56</text:p>
              </table:table-cell>
              <table:table-cell office:value-type="float" office:value="38.1030254339228">
                <text:p>38.10302543392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6.72">
                <text:p>206.72</text:p>
              </table:table-cell>
              <table:table-cell office:value-type="float" office:value="36.5274288629576">
                <text:p>36.52742886295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6.88">
                <text:p>206.88</text:p>
              </table:table-cell>
              <table:table-cell office:value-type="float" office:value="34.9598369483572">
                <text:p>34.95983694835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7.04">
                <text:p>207.04</text:p>
              </table:table-cell>
              <table:table-cell office:value-type="float" office:value="33.3924144876219">
                <text:p>33.39241448762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7.2">
                <text:p>207.2</text:p>
              </table:table-cell>
              <table:table-cell office:value-type="float" office:value="31.8138785164084">
                <text:p>31.81387851640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7.36">
                <text:p>207.36</text:p>
              </table:table-cell>
              <table:table-cell office:value-type="float" office:value="30.2069159353185">
                <text:p>30.20691593531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7.52">
                <text:p>207.52</text:p>
              </table:table-cell>
              <table:table-cell office:value-type="float" office:value="28.5423311183662">
                <text:p>28.54233111836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7.68">
                <text:p>207.68</text:p>
              </table:table-cell>
              <table:table-cell office:value-type="float" office:value="26.7628865979381">
                <text:p>26.76288659793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7.84">
                <text:p>207.84</text:p>
              </table:table-cell>
              <table:table-cell office:value-type="float" office:value="24.7192558429351">
                <text:p>24.71925584293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8">
                <text:p>208</text:p>
              </table:table-cell>
              <table:table-cell office:value-type="float" office:value="20.8">
                <text:p>2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symbol-type="named-symbol" chart:symbol-name="square" chart:symbol-width="0.1cm" chart:symbol-height="0.1cm" chart:link-data-style-to-source="true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7cm" svg:height="10.445cm" xlink:href=".." xlink:type="simple" chart:class="chart:scatter" chart:style-name="ch1">
        <chart:title svg:x="6.906cm" svg:y="0.344cm" chart:style-name="ch2">
          <text:p>Проверка </text:p>
        </chart:title>
        <chart:subtitle svg:x="1.442cm" svg:y="1.357cm" chart:style-name="ch3">
          <text:p>При правильных Формулах должны получить нижнюю полуокружность.
С учетом разного масштаба по осям - полуэлипс.</text:p>
        </chart:subtitle>
        <chart:legend chart:legend-position="end" svg:x="13.694cm" svg:y="4.923cm" style:legend-expansion="high" chart:style-name="ch4"/>
        <chart:plot-area chart:style-name="ch5" table:cell-range-address="Лист1.B5:Лист1.C106" chart:data-source-has-labels="row" svg:x="0.32cm" svg:y="2.75cm" svg:width="13.054cm" svg:height="7.487cm">
          <chartooo:coordinate-region svg:x="1.419cm" svg:y="2.949cm" svg:width="11.161cm" svg:height="6.641cm"/>
          <chart:axis chart:dimension="x" chart:name="primary-x" chart:style-name="ch6">
            <chart:grid chart:style-name="ch7" chart:class="major"/>
            <chart:grid chart:style-name="ch7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C6:Лист1.C106" chart:label-cell-address="Лист1.C5:Лист1.C5" chart:class="chart:scatter">
            <chart:domain table:cell-range-address="Лист1.B6:Лист1.B106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V [м3]</text:p>
                <draw:g>
                  <svg:desc>Лист1.C5:Лист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">
                <text:p>192</text:p>
                <draw:g>
                  <svg:desc>Лист1.B6:Лист1.B106</svg:desc>
                </draw:g>
              </table:table-cell>
              <table:table-cell office:value-type="float" office:value="10">
                <text:p>10</text:p>
                <draw:g>
                  <svg:desc>Лист1.C6:Лист1.C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2.16">
                <text:p>192.16</text:p>
              </table:table-cell>
              <table:table-cell office:value-type="float" office:value="8.40802010062943">
                <text:p>8.408020100629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.32">
                <text:p>192.32</text:p>
              </table:table-cell>
              <table:table-cell office:value-type="float" office:value="7.76000000000002">
                <text:p>7.76000000000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.48">
                <text:p>192.48</text:p>
              </table:table-cell>
              <table:table-cell office:value-type="float" office:value="7.27060446252291">
                <text:p>7.270604462522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2.64">
                <text:p>192.64</text:p>
              </table:table-cell>
              <table:table-cell office:value-type="float" office:value="6.86465312923756">
                <text:p>6.86465312923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2.8">
                <text:p>192.8</text:p>
              </table:table-cell>
              <table:table-cell office:value-type="float" office:value="6.51288084516744">
                <text:p>6.51288084516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2.96">
                <text:p>192.96</text:p>
              </table:table-cell>
              <table:table-cell office:value-type="float" office:value="6.20021053214785">
                <text:p>6.200210532147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3.12">
                <text:p>193.12</text:p>
              </table:table-cell>
              <table:table-cell office:value-type="float" office:value="5.91764773690461">
                <text:p>5.917647736904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3.28">
                <text:p>193.28</text:p>
              </table:table-cell>
              <table:table-cell office:value-type="float" office:value="5.65930881079983">
                <text:p>5.659308810799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3.44">
                <text:p>193.44</text:p>
              </table:table-cell>
              <table:table-cell office:value-type="float" office:value="5.42109183319866">
                <text:p>5.421091833198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3.6">
                <text:p>193.6</text:p>
              </table:table-cell>
              <table:table-cell office:value-type="float" office:value="5.20000000000001">
                <text:p>5.20000000000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3.76">
                <text:p>193.76</text:p>
              </table:table-cell>
              <table:table-cell office:value-type="float" office:value="4.99376388890817">
                <text:p>4.993763888908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3.92">
                <text:p>193.92</text:p>
              </table:table-cell>
              <table:table-cell office:value-type="float" office:value="4.800615421033">
                <text:p>4.800615421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4.08">
                <text:p>194.08</text:p>
              </table:table-cell>
              <table:table-cell office:value-type="float" office:value="4.61914504934391">
                <text:p>4.61914504934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4.24">
                <text:p>194.24</text:p>
              </table:table-cell>
              <table:table-cell office:value-type="float" office:value="4.4482074966728">
                <text:p>4.44820749667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.4">
                <text:p>194.4</text:p>
              </table:table-cell>
              <table:table-cell office:value-type="float" office:value="4.28685725716571">
                <text:p>4.28685725716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4.56">
                <text:p>194.56</text:p>
              </table:table-cell>
              <table:table-cell office:value-type="float" office:value="4.13430311045652">
                <text:p>4.134303110456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4.72">
                <text:p>194.72</text:p>
              </table:table-cell>
              <table:table-cell office:value-type="float" office:value="3.98987520928226">
                <text:p>3.989875209282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4.88">
                <text:p>194.88</text:p>
              </table:table-cell>
              <table:table-cell office:value-type="float" office:value="3.85300073206447">
                <text:p>3.853000732064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5.04">
                <text:p>195.04</text:p>
              </table:table-cell>
              <table:table-cell office:value-type="float" office:value="3.72318552130144">
                <text:p>3.723185521301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5.2">
                <text:p>195.2</text:p>
              </table:table-cell>
              <table:table-cell office:value-type="float" office:value="3.60000000000001">
                <text:p>3.60000000000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5.36">
                <text:p>195.36</text:p>
              </table:table-cell>
              <table:table-cell office:value-type="float" office:value="3.48306820658677">
                <text:p>3.483068206586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5.52">
                <text:p>195.52</text:p>
              </table:table-cell>
              <table:table-cell office:value-type="float" office:value="3.37205914329344">
                <text:p>3.372059143293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5.68">
                <text:p>195.68</text:p>
              </table:table-cell>
              <table:table-cell office:value-type="float" office:value="3.26667986799974">
                <text:p>3.26667986799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5.84">
                <text:p>195.84</text:p>
              </table:table-cell>
              <table:table-cell office:value-type="float" office:value="3.16666991869996">
                <text:p>3.166669918699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">
                <text:p>196</text:p>
              </table:table-cell>
              <table:table-cell office:value-type="float" office:value="3.07179676972449">
                <text:p>3.071796769724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.16">
                <text:p>196.16</text:p>
              </table:table-cell>
              <table:table-cell office:value-type="float" office:value="2.98185209617238">
                <text:p>2.981852096172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.32">
                <text:p>196.32</text:p>
              </table:table-cell>
              <table:table-cell office:value-type="float" office:value="2.89664867826461">
                <text:p>2.896648678264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.48">
                <text:p>196.48</text:p>
              </table:table-cell>
              <table:table-cell office:value-type="float" office:value="2.81601781739404">
                <text:p>2.816017817394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.64">
                <text:p>196.64</text:p>
              </table:table-cell>
              <table:table-cell office:value-type="float" office:value="2.73980716509541">
                <text:p>2.739807165095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6.8">
                <text:p>196.8</text:p>
              </table:table-cell>
              <table:table-cell office:value-type="float" office:value="2.66787888807065">
                <text:p>2.667878888070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6.96">
                <text:p>196.96</text:p>
              </table:table-cell>
              <table:table-cell office:value-type="float" office:value="2.6001081088978">
                <text:p>2.60010810889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.12">
                <text:p>197.12</text:p>
              </table:table-cell>
              <table:table-cell office:value-type="float" office:value="2.53638157459801">
                <text:p>2.536381574598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.28">
                <text:p>197.28</text:p>
              </table:table-cell>
              <table:table-cell office:value-type="float" office:value="2.4765965148744">
                <text:p>2.47659651487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.44">
                <text:p>197.44</text:p>
              </table:table-cell>
              <table:table-cell office:value-type="float" office:value="2.42065965931071">
                <text:p>2.420659659310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.6">
                <text:p>197.6</text:p>
              </table:table-cell>
              <table:table-cell office:value-type="float" office:value="2.36848638866444">
                <text:p>2.368486388664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.76">
                <text:p>197.7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.92">
                <text:p>197.92</text:p>
              </table:table-cell>
              <table:table-cell office:value-type="float" office:value="2.27513106907308">
                <text:p>2.27513106907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.08">
                <text:p>198.08</text:p>
              </table:table-cell>
              <table:table-cell office:value-type="float" office:value="2.23381689631257">
                <text:p>2.233816896312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.24">
                <text:p>198.24</text:p>
              </table:table-cell>
              <table:table-cell office:value-type="float" office:value="2.19600102511539">
                <text:p>2.196001025115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8.4">
                <text:p>198.4</text:p>
              </table:table-cell>
              <table:table-cell office:value-type="float" office:value="2.16163282309383">
                <text:p>2.161632823093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8.56">
                <text:p>198.56</text:p>
              </table:table-cell>
              <table:table-cell office:value-type="float" office:value="2.13066711849092">
                <text:p>2.130667118490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8.72">
                <text:p>198.72</text:p>
              </table:table-cell>
              <table:table-cell office:value-type="float" office:value="2.10306388527804">
                <text:p>2.103063885278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.88">
                <text:p>198.88</text:p>
              </table:table-cell>
              <table:table-cell office:value-type="float" office:value="2.0787879715286">
                <text:p>2.07878797152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.04">
                <text:p>199.04</text:p>
              </table:table-cell>
              <table:table-cell office:value-type="float" office:value="2.05780886656585">
                <text:p>2.057808866565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.2">
                <text:p>199.2</text:p>
              </table:table-cell>
              <table:table-cell office:value-type="float" office:value="2.04010050314704">
                <text:p>2.040100503147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.36">
                <text:p>199.36</text:p>
              </table:table-cell>
              <table:table-cell office:value-type="float" office:value="2.02564109159865">
                <text:p>2.025641091598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.52">
                <text:p>199.52</text:p>
              </table:table-cell>
              <table:table-cell office:value-type="float" office:value="2.01441298338062">
                <text:p>2.014412983380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.68">
                <text:p>199.68</text:p>
              </table:table-cell>
              <table:table-cell office:value-type="float" office:value="2.00640256205005">
                <text:p>2.006402562050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.84">
                <text:p>199.84</text:p>
              </table:table-cell>
              <table:table-cell office:value-type="float" office:value="2.00160016003201">
                <text:p>2.001600160032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.16">
                <text:p>200.16</text:p>
              </table:table-cell>
              <table:table-cell office:value-type="float" office:value="2.00160016003201">
                <text:p>2.001600160032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.32">
                <text:p>200.32</text:p>
              </table:table-cell>
              <table:table-cell office:value-type="float" office:value="2.00640256205005">
                <text:p>2.00640256205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.48">
                <text:p>200.48</text:p>
              </table:table-cell>
              <table:table-cell office:value-type="float" office:value="2.01441298338062">
                <text:p>2.014412983380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.64">
                <text:p>200.64</text:p>
              </table:table-cell>
              <table:table-cell office:value-type="float" office:value="2.02564109159865">
                <text:p>2.02564109159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.8">
                <text:p>200.8</text:p>
              </table:table-cell>
              <table:table-cell office:value-type="float" office:value="2.04010050314704">
                <text:p>2.040100503147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.96">
                <text:p>200.96</text:p>
              </table:table-cell>
              <table:table-cell office:value-type="float" office:value="2.05780886656585">
                <text:p>2.057808866565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.12">
                <text:p>201.12</text:p>
              </table:table-cell>
              <table:table-cell office:value-type="float" office:value="2.0787879715286">
                <text:p>2.07878797152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.28">
                <text:p>201.28</text:p>
              </table:table-cell>
              <table:table-cell office:value-type="float" office:value="2.10306388527804">
                <text:p>2.103063885278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.44">
                <text:p>201.44</text:p>
              </table:table-cell>
              <table:table-cell office:value-type="float" office:value="2.13066711849092">
                <text:p>2.130667118490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.6">
                <text:p>201.6</text:p>
              </table:table-cell>
              <table:table-cell office:value-type="float" office:value="2.16163282309383">
                <text:p>2.161632823093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.76">
                <text:p>201.76</text:p>
              </table:table-cell>
              <table:table-cell office:value-type="float" office:value="2.19600102511539">
                <text:p>2.196001025115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.92">
                <text:p>201.92</text:p>
              </table:table-cell>
              <table:table-cell office:value-type="float" office:value="2.23381689631257">
                <text:p>2.233816896312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2.08">
                <text:p>202.08</text:p>
              </table:table-cell>
              <table:table-cell office:value-type="float" office:value="2.27513106907308">
                <text:p>2.275131069073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2.24">
                <text:p>202.2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.4">
                <text:p>202.4</text:p>
              </table:table-cell>
              <table:table-cell office:value-type="float" office:value="2.36848638866444">
                <text:p>2.368486388664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.56">
                <text:p>202.56</text:p>
              </table:table-cell>
              <table:table-cell office:value-type="float" office:value="2.42065965931071">
                <text:p>2.420659659310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.72">
                <text:p>202.72</text:p>
              </table:table-cell>
              <table:table-cell office:value-type="float" office:value="2.4765965148744">
                <text:p>2.47659651487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.88">
                <text:p>202.88</text:p>
              </table:table-cell>
              <table:table-cell office:value-type="float" office:value="2.53638157459801">
                <text:p>2.536381574598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3.04">
                <text:p>203.04</text:p>
              </table:table-cell>
              <table:table-cell office:value-type="float" office:value="2.6001081088978">
                <text:p>2.60010810889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3.2">
                <text:p>203.2</text:p>
              </table:table-cell>
              <table:table-cell office:value-type="float" office:value="2.66787888807065">
                <text:p>2.667878888070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.36">
                <text:p>203.36</text:p>
              </table:table-cell>
              <table:table-cell office:value-type="float" office:value="2.73980716509541">
                <text:p>2.7398071650954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.52">
                <text:p>203.52</text:p>
              </table:table-cell>
              <table:table-cell office:value-type="float" office:value="2.81601781739404">
                <text:p>2.816017817394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3.68">
                <text:p>203.68</text:p>
              </table:table-cell>
              <table:table-cell office:value-type="float" office:value="2.89664867826461">
                <text:p>2.896648678264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.84">
                <text:p>203.84</text:p>
              </table:table-cell>
              <table:table-cell office:value-type="float" office:value="2.98185209617238">
                <text:p>2.98185209617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4">
                <text:p>204</text:p>
              </table:table-cell>
              <table:table-cell office:value-type="float" office:value="3.07179676972449">
                <text:p>3.071796769724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4.16">
                <text:p>204.16</text:p>
              </table:table-cell>
              <table:table-cell office:value-type="float" office:value="3.16666991869996">
                <text:p>3.166669918699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4.32">
                <text:p>204.32</text:p>
              </table:table-cell>
              <table:table-cell office:value-type="float" office:value="3.26667986799974">
                <text:p>3.266679867999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4.48">
                <text:p>204.48</text:p>
              </table:table-cell>
              <table:table-cell office:value-type="float" office:value="3.37205914329344">
                <text:p>3.372059143293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4.64">
                <text:p>204.64</text:p>
              </table:table-cell>
              <table:table-cell office:value-type="float" office:value="3.48306820658677">
                <text:p>3.483068206586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4.8">
                <text:p>204.8</text:p>
              </table:table-cell>
              <table:table-cell office:value-type="float" office:value="3.60000000000001">
                <text:p>3.600000000000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4.96">
                <text:p>204.96</text:p>
              </table:table-cell>
              <table:table-cell office:value-type="float" office:value="3.72318552130144">
                <text:p>3.723185521301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5.12">
                <text:p>205.12</text:p>
              </table:table-cell>
              <table:table-cell office:value-type="float" office:value="3.85300073206447">
                <text:p>3.853000732064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5.28">
                <text:p>205.28</text:p>
              </table:table-cell>
              <table:table-cell office:value-type="float" office:value="3.98987520928226">
                <text:p>3.989875209282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5.44">
                <text:p>205.44</text:p>
              </table:table-cell>
              <table:table-cell office:value-type="float" office:value="4.13430311045652">
                <text:p>4.134303110456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5.6">
                <text:p>205.6</text:p>
              </table:table-cell>
              <table:table-cell office:value-type="float" office:value="4.28685725716571">
                <text:p>4.28685725716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5.76">
                <text:p>205.76</text:p>
              </table:table-cell>
              <table:table-cell office:value-type="float" office:value="4.4482074966728">
                <text:p>4.44820749667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5.92">
                <text:p>205.92</text:p>
              </table:table-cell>
              <table:table-cell office:value-type="float" office:value="4.61914504934391">
                <text:p>4.619145049343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6.08">
                <text:p>206.08</text:p>
              </table:table-cell>
              <table:table-cell office:value-type="float" office:value="4.800615421033">
                <text:p>4.8006154210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6.24">
                <text:p>206.24</text:p>
              </table:table-cell>
              <table:table-cell office:value-type="float" office:value="4.99376388890817">
                <text:p>4.993763888908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6.4">
                <text:p>206.4</text:p>
              </table:table-cell>
              <table:table-cell office:value-type="float" office:value="5.20000000000001">
                <text:p>5.200000000000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6.56">
                <text:p>206.56</text:p>
              </table:table-cell>
              <table:table-cell office:value-type="float" office:value="5.42109183319866">
                <text:p>5.421091833198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6.72">
                <text:p>206.72</text:p>
              </table:table-cell>
              <table:table-cell office:value-type="float" office:value="5.65930881079983">
                <text:p>5.659308810799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6.88">
                <text:p>206.88</text:p>
              </table:table-cell>
              <table:table-cell office:value-type="float" office:value="5.91764773690461">
                <text:p>5.917647736904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7.04">
                <text:p>207.04</text:p>
              </table:table-cell>
              <table:table-cell office:value-type="float" office:value="6.20021053214785">
                <text:p>6.200210532147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7.2">
                <text:p>207.2</text:p>
              </table:table-cell>
              <table:table-cell office:value-type="float" office:value="6.51288084516744">
                <text:p>6.512880845167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7.36">
                <text:p>207.36</text:p>
              </table:table-cell>
              <table:table-cell office:value-type="float" office:value="6.86465312923756">
                <text:p>6.864653129237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7.52">
                <text:p>207.52</text:p>
              </table:table-cell>
              <table:table-cell office:value-type="float" office:value="7.27060446252291">
                <text:p>7.270604462522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7.68">
                <text:p>207.68</text:p>
              </table:table-cell>
              <table:table-cell office:value-type="float" office:value="7.76000000000002">
                <text:p>7.760000000000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07.84">
                <text:p>207.84</text:p>
              </table:table-cell>
              <table:table-cell office:value-type="float" office:value="8.40802010062943">
                <text:p>8.408020100629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8">
                <text:p>20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