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бственная скорость катера — Х</text:p>
      <text:p text:style-name="P1">Скорость реки — У</text:p>
      <text:p text:style-name="P1">Скорость катера по течению — Х+У</text:p>
      <text:p text:style-name="P1">Скорость катера против течения — Х-У</text:p>
      <text:p text:style-name="P1">Путь по течению (Х+У)*4</text:p>
      <text:p text:style-name="P1">Путь против течения (Х-У)*2</text:p>
      <text:p text:style-name="P1">Система уравнений:</text:p>
      <text:p text:style-name="P1"/>
      <text:p text:style-name="P1">(Х+У)*4 + (Х-У)*2 = 260</text:p>
      <text:p text:style-name="P1">(Х+У)*8 = (Х-У)*9</text:p>
      <text:p text:style-name="P1"/>
      <text:p text:style-name="P1">Раскрываем скобки: 4х+4у+2х-2у=260</text:p>
      <text:p text:style-name="P1"><text:s text:c="36"/>8х+8у = 9х-9у</text:p>
      <text:p text:style-name="P1"/>
      <text:p text:style-name="P1">Приводим подобные члены: 6х+2у=260, делим все члены 1-го уравнения на 2 для упрощения,получаем 3х+у =130</text:p>
      <text:p text:style-name="P1">Выражаем у через х (метод подстановки), получаем у= 130-3х;</text:p>
      <text:p text:style-name="P1">Подставляем значение у во 2-е уравнение:</text:p>
      <text:p text:style-name="P1">8х+8*<text:span text:style-name="T1">(130-3</text:span>х) = 9х — 9*(130-3х)</text:p>
      <text:p text:style-name="P1">8х+1040-24х = 9х-1170+27х</text:p>
      <text:p text:style-name="P1">1040-16х = 36х-1170</text:p>
      <text:p text:style-name="P1">-16х-36х = -1170-1040</text:p>
      <text:p text:style-name="P1">-52х = -2210</text:p>
      <text:p text:style-name="P1">х = 42,5 (км\час, собственная скорость катера).</text:p>
      <text:p text:style-name="P1">у = 130 — 3*42,5</text:p>
      <text:p text:style-name="P1">у = 2,5 (км\час,скорость реки).</text:p>
      <text:p text:style-name="P1">42,5+2,5=45(км\час скорость по течению)</text:p>
      <text:p text:style-name="P1">42,5-2,5=40(км\час скорость против течения)</text:p>
      <text:p text:style-name="P1">Проверка:</text:p>
      <text:p text:style-name="P1">40*2+45*4=260(км)</text:p>
      <text:p text:style-name="P1">45*8=40*9, =360к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7T00:46:59.86</meta:creation-date>
    <meta:document-statistic meta:table-count="0" meta:image-count="0" meta:object-count="0" meta:page-count="1" meta:paragraph-count="27" meta:word-count="121" meta:character-count="837"/>
    <dc:date>2013-05-17T01:09:35.91</dc:date>
    <meta:editing-duration>PT2M25S</meta:editing-duration>
    <meta:editing-cycles>1</meta:editing-cycles>
    <meta:generator>OpenOffice.org/3.4.1$Win32 OpenOffice.org_project/341m1$Build-9593</meta:generator>
  </office:meta>
</office:document-meta>
</file>