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о взвалнованный я позабыл запереть дверь на ночь . </text:p>
      <text:p text:style-name="P1">Вконец запуганный он просидел в воде до утра . </text:p>
      <text:p text:style-name="P1">Ошалелый я быстро шагал за ним .</text:p>
      <text:p text:style-name="P1">Одетый в длинное пальто он сидел неподвижно скрестив руки на груди . </text:p>
      <text:p text:style-name="P1">Красивый сытый и самолюбивый он свысока относился к нам . </text:p>
      <text:p text:style-name="P1">Быстрые и хитрые они редко попадают в западню . </text:p>
      <text:p text:style-name="P1">Освеженная долгим плаваньем в реке она закуталась в мохнатый халат . </text:p>
      <text:p text:style-name="P1">Озарённые светом луны они сидели на скамейке . </text:p>
      <text:p text:style-name="P1">Сытые и довольные они улеглись спать . </text:p>
      <text:p text:style-name="P1">Мы продолжили репетиции ободренные первым успехом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1T19:51:01.06</meta:creation-date>
    <meta:document-statistic meta:table-count="0" meta:image-count="0" meta:object-count="0" meta:page-count="1" meta:paragraph-count="10" meta:word-count="89" meta:character-count="512"/>
    <dc:date>2012-02-21T20:00:25.39</dc:date>
    <meta:editing-duration>PT9M37S</meta:editing-duration>
    <meta:editing-cycles>1</meta:editing-cycles>
    <meta:generator>OpenOffice.org/3.3$Win32 OpenOffice.org_project/330m20$Build-9567</meta:generator>
  </office:meta>
</office:document-meta>
</file>