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503cm" fo:text-align="start" style:justify-single-word="false" fo:orphans="2" fo:widows="2" fo:padding="0cm" fo:border="none"/>
      <style:text-properties fo:font-variant="normal" fo:text-transform="none" fo:color="#0b0080" fo:letter-spacing="normal" style:text-underline-style="solid" style:text-underline-width="auto" style:text-underline-color="font-color" fo:background-color="#f9f9f9"/>
    </style:style>
    <style:style style:name="P2" style:family="paragraph" style:parent-style-name="Text_20_body" style:list-style-name="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 fo:padding="0.079cm" fo:border="0.002cm solid #cccccc"/>
      <style:text-properties fo:font-variant="normal" fo:text-transform="none" fo:color="#0b0080" fo:letter-spacing="normal" style:text-underline-style="solid" style:text-underline-width="auto" style:text-underline-color="font-color" fo:background-color="#f9f9f9"/>
    </style:style>
    <style:style style:name="P3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style:font-name="sans-serif" fo:font-size="9.75pt" fo:letter-spacing="normal" fo:font-style="normal" fo:font-weight="normal"/>
    </style:style>
    <style:style style:name="P4" style:family="paragraph" style:parent-style-name="Text_20_body">
      <style:paragraph-properties fo:margin-left="0cm" fo:margin-right="0cm" style:line-height-at-least="0.503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style:line-height-at-least="0.503cm" fo:orphans="2" fo:widows="2" fo:text-indent="0cm" style:auto-text-indent="false"/>
    </style:style>
    <style:style style:name="P6" style:family="paragraph" style:parent-style-name="Text_20_body">
      <style:paragraph-properties style:line-height-at-least="0.503cm" fo:text-align="start" style:justify-single-word="false" fo:orphans="2" fo:widows="2" fo:padding="0cm" fo:border="none"/>
      <style:text-properties fo:font-variant="normal" fo:text-transform="none" fo:color="#000000" style:font-name="sans-serif" fo:font-size="8.25pt" fo:letter-spacing="normal" fo:font-style="normal" fo:font-weight="normal" fo:background-color="#f9f9f9"/>
    </style:style>
    <style:style style:name="P7" style:family="paragraph" style:parent-style-name="Heading_20_2">
      <style:text-properties fo:font-variant="normal" fo:text-transform="none" fo:color="#000000" style:font-name="sans-serif" fo:font-size="14.25pt" fo:letter-spacing="normal" fo:font-style="normal" fo:font-weight="normal"/>
    </style:style>
    <style:style style:name="P8" style:family="paragraph" style:parent-style-name="List_20_Contents">
      <style:paragraph-properties fo:margin-left="2cm" fo:margin-right="0cm" fo:margin-top="0cm" fo:margin-bottom="0.499cm" style:line-height-at-least="0.503cm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Heading_20_3">
      <style:paragraph-properties fo:margin-left="0cm" fo:margin-right="0cm" fo:margin-top="0cm" fo:margin-bottom="0cm" style:line-height-at-least="0.503cm" fo:orphans="2" fo:widows="2" fo:text-indent="0cm" style:auto-text-indent="false" fo:background-color="#ffffff">
        <style:background-image/>
      </style:paragraph-properties>
    </style:style>
    <style:style style:name="T1" style:family="text">
      <style:text-properties style:font-name="sans-serif" fo:font-size="9.75pt" fo:font-style="normal" fo:font-weight="normal"/>
    </style:style>
    <style:style style:name="T2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font-size="9.75pt" fo:letter-spacing="normal" fo:font-style="italic" fo:font-weight="normal"/>
    </style:style>
    <style:style style:name="T4" style:family="text">
      <style:text-properties fo:font-variant="normal" fo:text-transform="none" fo:color="#000000" style:font-name="sans-serif" fo:font-size="12.75pt" fo:letter-spacing="normal" fo:font-style="normal" fo:font-weight="bold"/>
    </style:style>
    <style:style style:name="T5" style:family="text">
      <style:text-properties fo:font-variant="normal" fo:text-transform="none" fo:color="#0b0080" style:font-name="sans-serif" fo:font-size="9.75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b0080" style:font-name="sans-serif" fo:font-size="9.75pt" fo:letter-spacing="normal" fo:font-style="italic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b0080" style:font-name="sans-serif" fo:font-size="12.75pt" fo:letter-spacing="normal" fo:font-style="normal" style:text-underline-style="solid" style:text-underline-width="auto" style:text-underline-color="font-color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cccccc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 text:name=".D0.A5.D0.B8.D0.BC.D0.B8.D1.87.D0.B5.D1.81.D0.BA.D0.B8.D0.B5_.D1.81.D0.B2.D0.BE.D0.B9.D1.81.D1.82.D0.B2.D0.B0"/>Химические свойства</text:h>
      <text:p text:style-name="P2"><draw:a xlink:type="simple" xlink:href="http://commons.wikimedia.org/wiki/File:Диссоцияция_H.png?uselang=ru"><draw:frame draw:style-name="fr1" draw:name="Графический объект1" text:anchor-type="as-char" svg:width="5.362cm" svg:height="5.68cm" draw:z-index="0"><draw:image xlink:href="http://upload.wikimedia.org/wikipedia/commons/thumb/5/5b/Диссоцияция_H.png/200px-Диссоцияция_H.png" xlink:type="simple" xlink:show="embed" xlink:actuate="onLoad"/>
     </draw:frame></draw:a></text:p>
      <text:p text:style-name="P1"><draw:a xlink:type="simple" xlink:href="http://ru.wikipedia.org/wiki/Файл:Диссоцияция_H.png"><draw:frame draw:style-name="fr2" draw:name="Графический объект2" text:anchor-type="as-char" svg:width="0.467cm" svg:height="0.362cm" draw:z-index="1"><draw:image xlink:href="http://bits.wikimedia.org/static-1.21wmf8/skins/common/images/magnify-clip.png" xlink:type="simple" xlink:show="embed" xlink:actuate="onLoad"/>
     </draw:frame></draw:a></text:p>
      <text:p text:style-name="P6">Доля диссоциировавших молекул водорода</text:p>
      <text:p text:style-name="P3">Молекулы водорода достаточно прочны, и для того, чтобы водород мог вступить в реакцию, должна быть затрачена большая энергия:</text:p>
      <text:p text:style-name="P8"><draw:frame draw:style-name="fr2" draw:name="Графический объект3" text:anchor-type="as-char" svg:width="1.997cm" svg:height="0.998cm" draw:z-index="2"><draw:image xlink:href="http://upload.wikimedia.org/math/2/a/8/2a8e8b397746d28668ee107ad7b3f5be.png" xlink:type="simple" xlink:show="embed" xlink:actuate="onLoad"/>
     <svg:title>H_2 = 2H - 432 kJ  \,</svg:title>
    </draw:frame></text:p>
      <text:p text:style-name="P5"><text:span text:style-name="T2">Поэтому при обычных температурах водород реагирует только с очень активными металлами, например с </text:span><text:a xlink:type="simple" xlink:href="http://ru.wikipedia.org/wiki/Кальций"><text:span text:style-name="T5">кальцием</text:span></text:a><text:span text:style-name="T2">, образуя </text:span><text:a xlink:type="simple" xlink:href="http://ru.wikipedia.org/wiki/Гидрид_кальция"><text:span text:style-name="T5">гидрид кальция</text:span></text:a><text:span text:style-name="T2">:</text:span></text:p>
      <text:p text:style-name="P8"><draw:frame draw:style-name="fr2" draw:name="Графический объект4" text:anchor-type="as-char" svg:width="1.997cm" svg:height="0.998cm" draw:z-index="3"><draw:image xlink:href="http://upload.wikimedia.org/math/1/8/f/18fd7627fe9c17726d239085b8f61ef5.png" xlink:type="simple" xlink:show="embed" xlink:actuate="onLoad"/>
     <svg:title>\mathsf{Ca + H_2 \rightarrow{}\ CaH_2}</svg:title>
    </draw:frame></text:p>
      <text:p text:style-name="P5"><text:span text:style-name="T2">и с единственным неметаллом — </text:span><text:a xlink:type="simple" xlink:href="http://ru.wikipedia.org/wiki/Фтор"><text:span text:style-name="T5">фтором</text:span></text:a><text:span text:style-name="T2">, образуя </text:span><text:a xlink:type="simple" xlink:href="http://ru.wikipedia.org/wiki/Фтороводород"><text:span text:style-name="T5">фтороводород</text:span></text:a><text:span text:style-name="T2">:</text:span></text:p>
      <text:p text:style-name="P8"><draw:frame draw:style-name="fr2" draw:name="Графический объект5" text:anchor-type="as-char" svg:width="1.997cm" svg:height="0.998cm" draw:z-index="4"><draw:image xlink:href="http://upload.wikimedia.org/math/a/a/a/aaa57e6365905a6dcdc1dbfb8cffd6d1.png" xlink:type="simple" xlink:show="embed" xlink:actuate="onLoad"/>
     <svg:title>\mathsf{F_2 + H_2 \rightarrow{}\ 2HF}</svg:title>
    </draw:frame></text:p>
      <text:p text:style-name="P5"><text:span text:style-name="T2">С большинством же металлов и </text:span><text:a xlink:type="simple" xlink:href="http://ru.wikipedia.org/wiki/Неметалл"><text:span text:style-name="T5">неметаллов</text:span></text:a><text:span text:style-name="T2"> водород реагирует при повышенной температуре или при другом воздействии, например при освещении:</text:span></text:p>
      <text:p text:style-name="P8"><draw:frame draw:style-name="fr2" draw:name="Графический объект6" text:anchor-type="as-char" svg:width="1.997cm" svg:height="0.998cm" draw:z-index="5"><draw:image xlink:href="http://upload.wikimedia.org/math/b/9/3/b9335151502ff57f41f9485ff28f6eef.png" xlink:type="simple" xlink:show="embed" xlink:actuate="onLoad"/>
     <svg:title>\mathsf{O_2 + 2H_2 \rightarrow{}\ 2H_2O}</svg:title>
    </draw:frame></text:p>
      <text:p text:style-name="P3">Он может «отнимать» кислород от некоторых оксидов, например:</text:p>
      <text:p text:style-name="P8"><draw:frame draw:style-name="fr2" draw:name="Графический объект7" text:anchor-type="as-char" svg:width="1.997cm" svg:height="0.998cm" draw:z-index="6"><draw:image xlink:href="http://upload.wikimedia.org/math/2/6/f/26f39454eea29e28757ea69e1ae6f710.png" xlink:type="simple" xlink:show="embed" xlink:actuate="onLoad"/>
     <svg:title>\mathsf{CuO + H_2 \rightarrow{}\ Cu + H_2O}</svg:title>
    </draw:frame></text:p>
      <text:p text:style-name="P5"><text:span text:style-name="T2">Записанное уравнение отражает </text:span><text:a xlink:type="simple" xlink:href="http://ru.wikipedia.org/wiki/Окислительно-восстановительные_реакции"><text:span text:style-name="T5">восстановительные свойства</text:span></text:a><text:span text:style-name="T2"> водорода.</text:span></text:p>
      <text:p text:style-name="P8"><draw:frame draw:style-name="fr2" draw:name="Графический объект8" text:anchor-type="as-char" svg:width="1.997cm" svg:height="0.998cm" draw:z-index="7"><draw:image xlink:href="http://upload.wikimedia.org/math/2/f/d/2fd48e36e304c3f312af54c41d15a262.png" xlink:type="simple" xlink:show="embed" xlink:actuate="onLoad"/>
     <svg:title>\mathsf{N_2 + 3H_2 \rightarrow{}\ 2NH_3}</svg:title>
    </draw:frame></text:p>
      <text:p text:style-name="P5"><text:span text:style-name="T2">С </text:span><text:a xlink:type="simple" xlink:href="http://ru.wikipedia.org/wiki/Галоген"><text:span text:style-name="T5">галогенами</text:span></text:a><text:span text:style-name="T2"> образует галогеноводороды:</text:span></text:p>
      <text:p text:style-name="P8"><draw:frame draw:style-name="fr2" draw:name="Графический объект9" text:anchor-type="as-char" svg:width="1.997cm" svg:height="0.998cm" draw:z-index="8"><draw:image xlink:href="http://upload.wikimedia.org/math/8/1/6/81653d794362b577ca5628abda68bb1b.png" xlink:type="simple" xlink:show="embed" xlink:actuate="onLoad"/>
     <svg:title>\mathsf{H_2 + F_2 \rightarrow{}\ 2HF}</svg:title>
    </draw:frame><text:span text:style-name="T1">, реакция протекает со взрывом в темноте и при любой температуре,</text:span></text:p>
      <text:p text:style-name="P8"><text:soft-page-break/><draw:frame draw:style-name="fr2" draw:name="Графический объект10" text:anchor-type="as-char" svg:width="3.889cm" svg:height="0.45cm" draw:z-index="9"><draw:image xlink:href="http://upload.wikimedia.org/math/b/2/f/b2fc98691838b3ad28a338776594035f.png" xlink:type="simple" xlink:show="embed" xlink:actuate="onLoad"/>
     <svg:title>\mathsf{H_2 + Cl_2 \rightarrow{}\ 2HCl}</svg:title>
    </draw:frame><text:span text:style-name="T1">, реакция протекает со взрывом, только на свету.</text:span></text:p>
      <text:p text:style-name="P3">С сажей взаимодействует при сильном нагревании:</text:p>
      <text:p text:style-name="P8"><draw:frame draw:style-name="fr2" draw:name="Графический объект11" text:anchor-type="as-char" svg:width="3.625cm" svg:height="0.45cm" draw:z-index="10"><draw:image xlink:href="http://upload.wikimedia.org/math/a/1/b/a1bc2a3f6bc3aad695955706e22e7cf2.png" xlink:type="simple" xlink:show="embed" xlink:actuate="onLoad"/>
     <svg:title>\mathsf{C + 2H_2 \rightarrow{}\ CH_4}</svg:title>
    </draw:frame></text:p>
      <text:h text:style-name="P9" text:outline-level="3"><text:span text:style-name="T4">[</text:span><text:a xlink:type="simple" xlink:href="http://ru.wikipedia.org/w/index.php?title=Водород&amp;action=edit&amp;section=13"><text:span text:style-name="T7">править</text:span></text:a><text:span text:style-name="T4">]</text:span><text:bookmark text:name=".D0.92.D0.B7.D0.B0.D0.B8.D0.BC.D0.BE.D0.B4.D0.B5.D0.B9.D1.81.D1.82.D0.B2.D0.B8.D0.B5_.D1.81.D0.BE_.D1.89.D0.B5.D0.BB.D0.BE.D1.87.D0.BD.D1.8B.D0.BC.D0.B8_.D0.B8_.D1.89.D1.91.D0.BB.D0.BE.D1.87.D0.BD.D0.BE.D0.B7.D0.B5.D0.BC.D0.B5.D0.BB.D1.8C.D0.BD.D1.8B.D0.BC.D0.B8_.D0.BC.D0.B5.D1.82.D0.B0.D0.BB.D0.BB.D0.B0.D0.BC.D0.B8"/><text:span text:style-name="T4">Взаимодействие со щелочными и щёлочноземельными металлами</text:span></text:h>
      <text:p text:style-name="P5"><text:span text:style-name="T2">При взаимодействии с активными </text:span><text:a xlink:type="simple" xlink:href="http://ru.wikipedia.org/wiki/Металл"><text:span text:style-name="T5">металлами</text:span></text:a><text:span text:style-name="T2"> водород образует гидриды:</text:span></text:p>
      <text:p text:style-name="P8"><draw:frame draw:style-name="fr2" draw:name="Графический объект12" text:anchor-type="as-char" svg:width="4.26cm" svg:height="0.45cm" draw:z-index="11"><draw:image xlink:href="http://upload.wikimedia.org/math/9/9/a/99a5ac827e4468b7b18b1387d168fa22.png" xlink:type="simple" xlink:show="embed" xlink:actuate="onLoad"/>
     <svg:title>\mathsf{2Na + H_2 \rightarrow{}\ 2NaH}</svg:title>
    </draw:frame></text:p>
      <text:p text:style-name="P8"><draw:frame draw:style-name="fr2" draw:name="Графический объект13" text:anchor-type="as-char" svg:width="3.863cm" svg:height="0.45cm" draw:z-index="12"><draw:image xlink:href="http://upload.wikimedia.org/math/1/8/f/18fd7627fe9c17726d239085b8f61ef5.png" xlink:type="simple" xlink:show="embed" xlink:actuate="onLoad"/>
     <svg:title>\mathsf{Ca + H_2 \rightarrow{}\ CaH_2}</svg:title>
    </draw:frame></text:p>
      <text:p text:style-name="P8"><draw:frame draw:style-name="fr2" draw:name="Графический объект14" text:anchor-type="as-char" svg:width="4.154cm" svg:height="0.476cm" draw:z-index="13"><draw:image xlink:href="http://upload.wikimedia.org/math/a/9/c/a9cd10200f96b305e09fd25bf9b307c9.png" xlink:type="simple" xlink:show="embed" xlink:actuate="onLoad"/>
     <svg:title>\mathsf{Mg + H_2 \rightarrow{}\ MgH_2}</svg:title>
    </draw:frame></text:p>
      <text:p text:style-name="P5"><text:a xlink:type="simple" xlink:href="http://ru.wikipedia.org/wiki/Гидриды"><text:span text:style-name="T6">Гидриды</text:span></text:a><text:span text:style-name="T2"> — солеобразные, твёрдые вещества, легко гидролизуются:</text:span></text:p>
      <text:p text:style-name="P8"><draw:frame draw:style-name="fr2" draw:name="Графический объект15" text:anchor-type="as-char" svg:width="7.779cm" svg:height="0.556cm" draw:z-index="14"><draw:image xlink:href="http://upload.wikimedia.org/math/9/1/5/915ca2165eeb730da994d4859bf3ccfe.png" xlink:type="simple" xlink:show="embed" xlink:actuate="onLoad"/>
     <svg:title>\mathsf{CaH_2 + 2H_2O \rightarrow{}\ Ca(OH)_2 + 2H_2 \uparrow}</svg:title>
    </draw:frame></text:p>
      <text:h text:style-name="P9" text:outline-level="3"><text:span text:style-name="T4">[</text:span><text:a xlink:type="simple" xlink:href="http://ru.wikipedia.org/w/index.php?title=Водород&amp;action=edit&amp;section=14"><text:span text:style-name="T7">править</text:span></text:a><text:span text:style-name="T4">]</text:span><text:bookmark text:name=".D0.92.D0.B7.D0.B0.D0.B8.D0.BC.D0.BE.D0.B4.D0.B5.D0.B9.D1.81.D1.82.D0.B2.D0.B8.D0.B5_.D1.81_.D0.BE.D0.BA.D1.81.D0.B8.D0.B4.D0.B0.D0.BC.D0.B8_.D0.BC.D0.B5.D1.82.D0.B0.D0.BB.D0.BB.D0.BE.D0.B2_.28.D0.BA.D0.B0.D0.BA_.D0.BF.D1.80.D0.B0.D0.B2.D0.B8.D0.BB.D0.BE.2C_d-.D1.8D.D0.BB.D0.B5.D0.BC.D0.B5.D0.BD.D1.82.D0.BE.D0.B2.29"/><text:span text:style-name="T4">Взаимодействие с оксидами металлов (как правило, d-элементов)</text:span></text:h>
      <text:p text:style-name="P5"><text:a xlink:type="simple" xlink:href="http://ru.wikipedia.org/wiki/Оксид"><text:span text:style-name="T5">Оксиды</text:span></text:a><text:span text:style-name="T2"> восстанавливаются до </text:span><text:a xlink:type="simple" xlink:href="http://ru.wikipedia.org/wiki/Металлы"><text:span text:style-name="T5">металлов</text:span></text:a><text:span text:style-name="T2">:</text:span></text:p>
      <text:p text:style-name="P8"><draw:frame draw:style-name="fr2" draw:name="Графический объект16" text:anchor-type="as-char" svg:width="5.292cm" svg:height="0.45cm" draw:z-index="15"><draw:image xlink:href="http://upload.wikimedia.org/math/9/c/8/9c896cf632da8b45134beed054aae92e.png" xlink:type="simple" xlink:show="embed" xlink:actuate="onLoad"/>
     <svg:title>\mathsf{CoO + H_2 \rightarrow{}\ Co + H_2O }</svg:title>
    </draw:frame></text:p>
      <text:p text:style-name="P8"><draw:frame draw:style-name="fr2" draw:name="Графический объект17" text:anchor-type="as-char" svg:width="6.35cm" svg:height="0.45cm" draw:z-index="16"><draw:image xlink:href="http://upload.wikimedia.org/math/5/d/b/5db9e12cb756b892160f5e164325c746.png" xlink:type="simple" xlink:show="embed" xlink:actuate="onLoad"/>
     <svg:title>\mathsf{Fe_2O_3 + 3H_2 \rightarrow{}\ 2Fe + 3H_2O }</svg:title>
    </draw:frame></text:p>
      <text:p text:style-name="P8"><draw:frame draw:style-name="fr2" draw:name="Графический объект18" text:anchor-type="as-char" svg:width="5.847cm" svg:height="0.45cm" draw:z-index="17"><draw:image xlink:href="http://upload.wikimedia.org/math/8/c/d/8cdfaedd8a0cd76f7cc7b824e40abef1.png" xlink:type="simple" xlink:show="embed" xlink:actuate="onLoad"/>
     <svg:title>\mathsf{WO_3 + 3H_2 \rightarrow{}\ W + 3H_2O }</svg:title>
    </draw:frame></text:p>
      <text:h text:style-name="P9" text:outline-level="3"><text:span text:style-name="T4">[</text:span><text:a xlink:type="simple" xlink:href="http://ru.wikipedia.org/w/index.php?title=Водород&amp;action=edit&amp;section=15"><text:span text:style-name="T7">править</text:span></text:a><text:span text:style-name="T4">]</text:span><text:bookmark text:name=".D0.93.D0.B8.D0.B4.D1.80.D0.B8.D1.80.D0.BE.D0.B2.D0.B0.D0.BD.D0.B8.D0.B5_.D0.BE.D1.80.D0.B3.D0.B0.D0.BD.D0.B8.D1.87.D0.B5.D1.81.D0.BA.D0.B8.D1.85_.D1.81.D0.BE.D0.B5.D0.B4.D0.B8.D0.BD.D0.B5.D0.BD.D0.B8.D0.B9"/><text:span text:style-name="T4">Гидрирование органических соединений</text:span></text:h>
      <text:p text:style-name="P5"><text:span text:style-name="T2">Молекулярный водород широко применяется в </text:span><text:a xlink:type="simple" xlink:href="http://ru.wikipedia.org/wiki/Органический_синтез"><text:span text:style-name="T5">органическом синтезе</text:span></text:a><text:span text:style-name="T2"> для восстановления органических соединений. Эти процессы называют </text:span><text:span text:style-name="T3">реакциями гидрирования</text:span><text:span text:style-name="T2">. Эти реакции проводят в присутствии </text:span><text:a xlink:type="simple" xlink:href="http://ru.wikipedia.org/wiki/Катализатор"><text:span text:style-name="T5">катализатора</text:span></text:a><text:span text:style-name="T2"> при повышенных давлении и температуре. Катализатор может быть как гомогенным (напр. </text:span><text:a xlink:type="simple" xlink:href="http://ru.wikipedia.org/wiki/Катализатор_Уилкинсона"><text:span text:style-name="T5">Катализатор Уилкинсона</text:span></text:a><text:span text:style-name="T2">), так и гетерогенным (напр. </text:span><text:a xlink:type="simple" xlink:href="http://ru.wikipedia.org/wiki/Никель_Ренея"><text:span text:style-name="T5">никель Ренея</text:span></text:a><text:span text:style-name="T2">, палладий на угле).</text:span></text:p>
      <text:p text:style-name="P5"><text:span text:style-name="T2">Так, в частности, при каталитическом гидрировании ненасыщенных соединений, таких как </text:span><text:a xlink:type="simple" xlink:href="http://ru.wikipedia.org/wiki/Алкены"><text:span text:style-name="T5">алкены</text:span></text:a><text:span text:style-name="T2"> и </text:span><text:a xlink:type="simple" xlink:href="http://ru.wikipedia.org/wiki/Алкины"><text:span text:style-name="T5">алкины</text:span></text:a><text:span text:style-name="T2">, образуются насыщенные соединения — </text:span><text:a xlink:type="simple" xlink:href="http://ru.wikipedia.org/wiki/Алканы"><text:span text:style-name="T5">алканы</text:span></text:a><text:span text:style-name="T2">.</text:span></text:p>
      <text:p text:style-name="P4"><draw:frame draw:style-name="fr2" draw:name="Графический объект19" text:anchor-type="as-char" svg:width="8.573cm" svg:height="0.529cm" draw:z-index="18"><draw:image xlink:href="http://upload.wikimedia.org/math/2/a/6/2a63a8618d4bb80b9089b174d5a7e703.png" xlink:type="simple" xlink:show="embed" xlink:actuate="onLoad"/>
     <svg:title>\mathsf{R\!\!-\!\!CH\!\!=\!\!CH\!\!-\!\!R'+H_2}\rightarrow\mathsf{R\!\!-\!\!CH_2\!\!-\!\!CH_2\!\!-\!\!R'}</svg:title>
    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2-21T12:34:33.18</meta:creation-date>
    <meta:document-statistic meta:table-count="0" meta:image-count="19" meta:object-count="0" meta:page-count="2" meta:paragraph-count="37" meta:word-count="207" meta:character-count="1710"/>
    <dc:date>2013-02-21T12:35:04.54</dc:date>
    <meta:editing-duration>PT00H00M34S</meta:editing-duration>
    <meta:editing-cycles>1</meta:editing-cycles>
    <meta:generator>OpenOffice.org/3.1$Win32 OpenOffice.org_project/310m19$Build-9420</meta:generator>
  </office:meta>
</office:document-meta>
</file>