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, Georgia, Times, serif"/>
    <style:font-face style:name="Lohit Hindi1" svg:font-family="'Lohit Hindi'"/>
    <style:font-face style:name="arial" svg:font-family="arial, sans-serif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0000" style:font-name="Linux Libertine" fo:letter-spacing="normal" fo:language="ru" fo:country="RU" fo:font-style="normal" fo:font-weight="normal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333333" style:font-name="arial" fo:font-size="10.5pt" fo:letter-spacing="normal" fo:font-style="normal" fo:font-weight="normal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2.25pt" style:font-size-complex="14pt"/>
    </style:style>
    <style:style style:name="T1" style:family="text">
      <style:text-properties fo:font-variant="normal" fo:text-transform="none" fo:color="#000000" style:font-name="Linux Libertine" fo:letter-spacing="normal" fo:language="ru" fo:country="RU" fo:font-style="normal" fo:font-weight="normal"/>
    </style:style>
    <style:style style:name="T2" style:family="text">
      <style:text-properties fo:color="#000000" style:font-name="Linux Libertine" fo:language="ru" fo:country="RU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. Из предлагаемого списка известных вам водопадов выберите располагающиеся на границах государств. Приведите названия этих государств. </text:span><text:span text:style-name="T2"><text:line-break/></text:span><text:span text:style-name="T3">а) Рейнский; б) Кивач; в) Ниагарский; г) Виктория; д) Игуасу; е) Стэнли; ж) Ливингстона; з) Анхель. </text:span><text:bookmark text:name="firstHeadi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nux Libertine" svg:font-family="'Linux Libertine', Georgia, Times, serif"/>
    <style:font-face style:name="Lohit Hindi1" svg:font-family="'Lohit Hindi'"/>
    <style:font-face style:name="arial" svg:font-family="arial, sans-serif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" style:font-size-asian="24pt" style:font-weight-asian="bold" style:font-name-complex="Lohit Hindi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иша </meta:initial-creator>
    <meta:creation-date>2014-09-15T19:30:10</meta:creation-date>
    <meta:printed-by>Миша </meta:printed-by>
    <meta:print-date>2014-09-15T19:35:59</meta:print-date>
    <dc:date>2014-09-15T20:58:07</dc:date>
    <dc:creator>Миша </dc:creator>
    <meta:editing-duration>PT1H12M47S</meta:editing-duration>
    <meta:editing-cycles>1</meta:editing-cycles>
    <meta:document-statistic meta:table-count="0" meta:image-count="0" meta:object-count="0" meta:page-count="1" meta:paragraph-count="1" meta:word-count="32" meta:character-count="236" meta:non-whitespace-character-count="203"/>
    <meta:generator>LibreOffice/3.5$Linux_x86 LibreOffice_project/350m1$Build-2</meta:generator>
  </office:meta>
</office:document-meta>
</file>