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778cm" style:rel-column-width="1575*"/>
    </style:style>
    <style:style style:name="Таблица1.B" style:family="table-column">
      <style:table-column-properties style:column-width="3.413cm" style:rel-column-width="1935*"/>
    </style:style>
    <style:style style:name="Таблица1.C" style:family="table-column">
      <style:table-column-properties style:column-width="10.807cm" style:rel-column-width="6127*"/>
    </style:style>
    <style:style style:name="Таблица1.1" style:family="table-row">
      <style:table-row-properties style:min-row-height="3.33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3.043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3.016cm"/>
    </style:style>
    <style:style style:name="Таблица1.4" style:family="table-row">
      <style:table-row-properties style:min-row-height="2.805cm"/>
    </style:style>
    <style:style style:name="Таблица1.5" style:family="table-row">
      <style:table-row-properties style:min-row-height="2.6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Название прав <text:s text:c="3"/>Статьи конституции <text:s text:c="47"/>Примеры <text:s text:c="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Table_20_Contents">Гражданские</text:p>
            <text:p text:style-name="Table_20_Contents">(ЛИЧНЫЕ)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C1" office:value-type="string">
            <text:p text:style-name="Table_20_Contents">ПРИМЕРЫ ИЗ ЖИЗНИ: (ГРАЖДАНИН К. ...... )</text:p>
          </table:table-cell>
        </table:table-row>
        <table:table-row table:style-name="Таблица1.2">
          <table:table-cell table:style-name="Таблица1.A2" office:value-type="string">
            <text:p text:style-name="Table_20_Contents">Политически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>Социальны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 table:style-name="Таблица1.4">
          <table:table-cell table:style-name="Таблица1.A2" office:value-type="string">
            <text:p text:style-name="Table_20_Contents">Экономически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 table:style-name="Таблица1.5">
          <table:table-cell table:style-name="Таблица1.A2" office:value-type="string">
            <text:p text:style-name="Table_20_Contents">Культурные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16-02-29T17:14:24</meta:creation-date>
    <dc:date>2016-02-29T17:22:20</dc:date>
    <meta:editing-cycles>1</meta:editing-cycles>
    <meta:editing-duration>PT7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16" meta:character-count="197"/>
  </office:meta>
</office:document-meta>
</file>