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nux Libertine" svg:font-family="'Linux Libertine', Georgia, Times, 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82cm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252525" style:font-name="sans-serif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582cm" fo:text-indent="0cm" style:auto-text-indent="false"/>
      <style:text-properties fo:font-size="18pt" style:font-size-asian="18pt" style:font-size-complex="18pt"/>
    </style:style>
    <style:style style:name="P4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ext_20_body" style:list-style-name="L3">
      <style:paragraph-properties fo:margin-left="0cm" fo:margin-right="0cm" fo:margin-top="0cm" fo:margin-bottom="0cm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text-indent="0cm" style:auto-text-indent="false" fo:padding="0.079cm" fo:border="0.002cm solid #cccccc"/>
      <style:text-properties fo:font-variant="normal" fo:text-transform="none" fo:color="#0b0080" style:text-line-through-style="none" fo:letter-spacing="normal" style:text-underline-style="none" style:text-blinking="false" fo:background-color="#f9f9f9"/>
    </style:style>
    <style:style style:name="P8" style:family="paragraph" style:parent-style-name="Text_20_body" style:list-style-name="">
      <style:paragraph-properties fo:margin-left="0cm" fo:margin-right="0cm" fo:margin-top="0cm" fo:margin-bottom="0cm" style:line-height-at-least="0.582cm" fo:text-align="center" style:justify-single-word="false" fo:text-indent="0cm" style:auto-text-indent="false" fo:padding="0.079cm" fo:border="0.002cm solid #cccccc"/>
      <style:text-properties fo:font-variant="normal" fo:text-transform="none" fo:color="#0b0080" style:text-line-through-style="none" fo:letter-spacing="normal" style:text-underline-style="none" style:text-blinking="false" fo:background-color="#f9f9f9"/>
    </style:style>
    <style:style style:name="P9" style:family="paragraph" style:parent-style-name="Text_20_body">
      <style:paragraph-properties fo:margin-left="0cm" fo:margin-right="0cm" fo:text-indent="0cm" style:auto-text-indent="false" fo:padding="0.185cm" fo:border="0.002cm solid #aaaaaa"/>
    </style:style>
    <style:style style:name="P10" style:family="paragraph" style:parent-style-name="Text_20_body" style:list-style-name="L1">
      <style:paragraph-properties fo:margin-top="0cm" fo:margin-bottom="0cm" fo:text-align="start" style:justify-single-word="false" fo:padding="0cm" fo:border="none"/>
    </style:style>
    <style:style style:name="P11" style:family="paragraph" style:parent-style-name="Text_20_body" style:list-style-name="">
      <style:paragraph-properties fo:text-align="center" style:justify-single-word="false" fo:padding="0.185cm" fo:border="0.002cm solid #aaaaaa"/>
    </style:style>
    <style:style style:name="P12" style:family="paragraph" style:parent-style-name="Text_20_body">
      <style:paragraph-properties fo:margin-left="0.079cm" fo:margin-right="0cm" fo:margin-top="0cm" fo:margin-bottom="0cm" style:line-height-at-least="0.582cm" fo:text-align="start" style:justify-single-word="false" fo:text-indent="0.397cm" style:auto-text-indent="false" fo:padding="0cm" fo:border="none"/>
      <style:text-properties fo:font-variant="normal" fo:text-transform="none" fo:color="#252525" style:font-name="sans-serif" fo:font-size="9pt" fo:letter-spacing="normal" fo:font-style="normal" fo:font-weight="normal" fo:background-color="#f9f9f9"/>
    </style:style>
    <style:style style:name="P13" style:family="paragraph" style:parent-style-name="Heading_20_2">
      <style:paragraph-properties fo:margin-left="0cm" fo:margin-right="0cm" fo:line-height="130%" fo:text-indent="0cm" style:auto-text-indent="false" fo:padding="0cm" fo:border="none"/>
    </style:style>
    <style:style style:name="P14" style:family="paragraph" style:parent-style-name="Heading_20_2">
      <style:paragraph-properties fo:margin-left="0cm" fo:margin-right="0cm" fo:line-height="130%" fo:text-align="center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2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252525" style:font-name="sans-serif" fo:font-size="10.5pt" fo:letter-spacing="normal" fo:font-style="italic" fo:font-weight="normal"/>
    </style:style>
    <style:style style:name="T4" style:family="text">
      <style:text-properties fo:font-variant="normal" fo:text-transform="none" fo:color="#252525" style:font-name="sans-serif" fo:font-size="9.75pt" fo:letter-spacing="normal" fo:font-style="normal" fo:font-weight="normal"/>
    </style:style>
    <style:style style:name="T5" style:family="text">
      <style:text-properties fo:font-variant="normal" fo:text-transform="none" fo:color="#252525" fo:letter-spacing="normal"/>
    </style:style>
    <style:style style:name="T6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b0080" style:text-line-through-style="none" fo:letter-spacing="normal" style:text-underline-style="none" style:text-blinking="false"/>
    </style:style>
    <style:style style:name="T9" style:family="text">
      <style:text-properties fo:font-variant="normal" fo:text-transform="none" fo:color="#0b0080" style:text-line-through-style="none" style:font-name="Linux Libertine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font-name="Linux Libertine" fo:letter-spacing="normal" fo:font-style="normal" fo:font-weight="normal"/>
    </style:style>
    <style:style style:name="T11" style:family="text">
      <style:text-properties fo:font-variant="normal" fo:text-transform="none" fo:color="#555555" style:font-name="Linux Libertine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лта́йцы</text:span><text:span text:style-name="T2"> — обобщенное название </text:span><text:a xlink:type="simple" xlink:href="https://ru.wikipedia.org/wiki/Тюрки"><text:span text:style-name="T6">тюркоязычных</text:span></text:a><text:span text:style-name="T2"> народов Алтая, таких как </text:span><text:a xlink:type="simple" xlink:href="https://ru.wikipedia.org/wiki/Телеуты"><text:span text:style-name="T6">телеуты</text:span></text:a><text:span text:style-name="T2">, </text:span><text:a xlink:type="simple" xlink:href="https://ru.wikipedia.org/wiki/Теленгиты"><text:span text:style-name="T6">теленгиты</text:span></text:a><text:span text:style-name="T2"> (телесы), </text:span><text:a xlink:type="simple" xlink:href="https://ru.wikipedia.org/wiki/Кумандинцы"><text:span text:style-name="T6">кумандинцы</text:span></text:a><text:span text:style-name="T2"> и </text:span><text:a xlink:type="simple" xlink:href="https://ru.wikipedia.org/wiki/Тубалары"><text:span text:style-name="T6">тубалары</text:span></text:a><text:span text:style-name="T2">. Проживают главным образом в </text:span><text:a xlink:type="simple" xlink:href="https://ru.wikipedia.org/wiki/Республика_Алтай"><text:span text:style-name="T6">Республике Алтай</text:span></text:a><text:span text:style-name="T2">.</text:span></text:p>
      <text:h text:style-name="P13" text:outline-level="2"><text:bookmark text:name=".D0.AD.D1.82.D0.BD.D0.B8.D1.87.D0.B5.D1.81.D0.BA.D0.B8.D0.B5_.D0.B8_.D1.8D.D1.82.D0.BD.D0.BE.D0.B3.D1.80.D0.B0.D1.84.D0.B8.D1.87.D0.B5.D1.81.D0.BA.D0.B8.D0.B5_.D0.B3.D1.80.D1.83.D0.BF.D0.BF.D1.8B"/><text:span text:style-name="T10">Этнические и этнографические группы</text:span></text:h>
      <text:p text:style-name="P2">Выделяются две этнографические группы алтайцев:</text:p>
      <text:list xml:id="list38668014" text:style-name="L2">
        <text:list-item>
          <text:p text:style-name="P5"><text:span text:style-name="T2">Южные алтайцы (алтай-кижи) или собственно </text:span><text:span text:style-name="T1">алтайцы</text:span><text:span text:style-name="T2">, говорящие на  </text:span><text:a xlink:type="simple" xlink:href="https://ru.wikipedia.org/wiki/Южноалтайский_язык"><text:span text:style-name="T6">южноалтайском языке</text:span></text:a><text:span text:style-name="T2"> (до 1948 года назывался ойратским). Южные алтайцы проживают в бассейне реки </text:span><text:a xlink:type="simple" xlink:href="https://ru.wikipedia.org/wiki/Катунь_(река)"><text:span text:style-name="T6">Катунь</text:span></text:a><text:span text:style-name="T2"> и её притоках. Выделяются </text:span><text:a xlink:type="simple" xlink:href="https://ru.wikipedia.org/wiki/Телеуты"><text:span text:style-name="T6">телеуты</text:span></text:a><text:span text:style-name="T2"> (в </text:span><text:a xlink:type="simple" xlink:href="https://ru.wikipedia.org/wiki/Кемеровская_область"><text:span text:style-name="T6">Кемеровской области</text:span></text:a><text:span text:style-name="T2">) и </text:span><text:a xlink:type="simple" xlink:href="https://ru.wikipedia.org/wiki/Теленгиты"><text:span text:style-name="T6">теленгиты (телесы)</text:span></text:a><text:span text:style-name="T2"> (в районе и к югу от </text:span><text:a xlink:type="simple" xlink:href="https://ru.wikipedia.org/wiki/Телецкое_озеро"><text:span text:style-name="T6">Телецкого озера</text:span></text:a><text:span text:style-name="T2">), которые по переписи 2002 года учитывались как отдельные народы. Этнографы относят </text:span><text:a xlink:type="simple" xlink:href="https://ru.wikipedia.org/wiki/Южноалтайский_язык"><text:span text:style-name="T6">южноалтайский язык</text:span></text:a><text:span text:style-name="T2"> в состав </text:span><text:a xlink:type="simple" xlink:href="https://ru.wikipedia.org/wiki/Киргизско-кыпчакские_языки"><text:span text:style-name="T6">кыргызско-кыпчакской группы тюркских языков</text:span></text:a><text:span text:style-name="T2">.</text:span></text:p>
        </text:list-item>
      </text:list>
      <text:p text:style-name="P2">До революции 1917 года распространённым в русской среде наименованием народа было «алтайские татары», оно употреблялось наряду с названием «алтайцы».</text:p>
      <text:list xml:id="list38654197" text:style-name="L3">
        <text:list-item>
          <text:p text:style-name="P6"><text:span text:style-name="T2">Северные алтайцы, говорящие на </text:span><text:a xlink:type="simple" xlink:href="https://ru.wikipedia.org/wiki/Северноалтайский_язык"><text:span text:style-name="T6">северноалтайском языке</text:span></text:a><text:span text:style-name="T2">. Выделяются </text:span><text:a xlink:type="simple" xlink:href="https://ru.wikipedia.org/wiki/Кумандинцы"><text:span text:style-name="T6">кумандинцы</text:span></text:a><text:span text:style-name="T2"> (среднее течение реки </text:span><text:a xlink:type="simple" xlink:href="https://ru.wikipedia.org/wiki/Бия_(река)"><text:span text:style-name="T6">Бия</text:span></text:a><text:span text:style-name="T2">), </text:span><text:a xlink:type="simple" xlink:href="https://ru.wikipedia.org/wiki/Челканцы"><text:span text:style-name="T6">челканцы</text:span></text:a><text:span text:style-name="T2">(бассейн реки </text:span><text:a xlink:type="simple" xlink:href="https://ru.wikipedia.org/wiki/Лебедь_(река)"><text:span text:style-name="T6">Лебедь</text:span></text:a><text:span text:style-name="T2">) и </text:span><text:a xlink:type="simple" xlink:href="https://ru.wikipedia.org/wiki/Тубалары"><text:span text:style-name="T6">тубалары</text:span></text:a><text:span text:style-name="T2"> (левобережье реки Бия и северо-западное побережье </text:span><text:a xlink:type="simple" xlink:href="https://ru.wikipedia.org/wiki/Телецкое_озеро"><text:span text:style-name="T6">Телецкого озера</text:span></text:a><text:span text:style-name="T2">), которые по переписи 2002 года учитывались как отдельные народы. Этнографы относят </text:span><text:a xlink:type="simple" xlink:href="https://ru.wikipedia.org/wiki/Северноалтайский_язык"><text:span text:style-name="T6">северноалтайский язык</text:span></text:a><text:span text:style-name="T2"> в состав</text:span><text:a xlink:type="simple" xlink:href="https://ru.wikipedia.org/wiki/Северноалтайские_языки"><text:span text:style-name="T6">северноалтайской группы тюркских языков</text:span></text:a><text:span text:style-name="T2">. По другой классификации оба алтайских языка относятся к </text:span><text:a xlink:type="simple" xlink:href="https://ru.wikipedia.org/wiki/Хакасские_языки"><text:span text:style-name="T6">хакасской группе тюркских языков</text:span></text:a><text:span text:style-name="T2">.</text:span></text:p>
        </text:list-item>
      </text:list>
      <text:p text:style-name="P1"><text:span text:style-name="T2"/></text:p>
      <text:p text:style-name="P1"><text:span text:style-name="T2">В дореволюционной литературе северные алтайцы (тубалары) были известны как </text:span><text:span text:style-name="T3">черневые татары</text:span></text:p>
      <text:p text:style-name="P1"><text:span text:style-name="T2">Между южными и северными алтайцами существуют очень резкие различия по языку, культуре и быту, и антропологии.</text:span></text:p>
      <text:p text:style-name="P2">Литературный алтайский язык сформировался на основе южноалтайского языка (в двух вариантах — собственно алтайском и телеутском), разрабатывается для северных алтайцев также тубаларский.</text:p>
      <text:h text:style-name="P13" text:outline-level="2"><text:bookmark text:name=".D0.A7.D0.B8.D1.81.D0.BB.D0.B5.D0.BD.D0.BD.D0.BE.D1.81.D1.82.D1.8C"/><text:span text:style-name="T10">Численность</text:span></text:h>
      <text:p text:style-name="P1"><text:span text:style-name="T2">Во время </text:span><text:a xlink:type="simple" xlink:href="https://ru.wikipedia.org/wiki/Национальный_состав_населения_России_в_2002_году"><text:span text:style-name="T6">переписи 2002 года</text:span></text:a><text:span text:style-name="T2"> 67 239 человек идентифицировали себя как алтайцы: в </text:span><text:a xlink:type="simple" xlink:href="https://ru.wikipedia.org/wiki/Республика_Алтай"><text:span text:style-name="T6">Республике Алтай</text:span></text:a><text:span text:style-name="T2"> — 62 192 человек, в </text:span><text:a xlink:type="simple" xlink:href="https://ru.wikipedia.org/wiki/Алтайский_край"><text:span text:style-name="T6">Алтайском крае</text:span></text:a><text:span text:style-name="T2"> — 1880 человек.</text:span></text:p>
      <text:p text:style-name="P1"><text:span text:style-name="T2">Коренное тюркское население </text:span><text:a xlink:type="simple" xlink:href="https://ru.wikipedia.org/wiki/Кемеровская_область"><text:span text:style-name="T6">Кемеровской области</text:span></text:a><text:span text:style-name="T2">, которое в советское время также учитывалось как алтайцы, теперь идентифицирует себя как </text:span><text:a xlink:type="simple" xlink:href="https://ru.wikipedia.org/wiki/Телеуты"><text:span text:style-name="T6">телеуты</text:span></text:a><text:span text:style-name="T2">, а также </text:span><text:a xlink:type="simple" xlink:href="https://ru.wikipedia.org/wiki/Шорцы"><text:span text:style-name="T6">шорцы</text:span></text:a><text:span text:style-name="T2">.</text:span></text:p>
      <text:p text:style-name="P1"><text:span text:style-name="T2">На </text:span><text:a xlink:type="simple" xlink:href="https://ru.wikipedia.org/wiki/1989_год"><text:span text:style-name="T6">1989 год</text:span></text:a><text:span text:style-name="T2"> в </text:span><text:a xlink:type="simple" xlink:href="https://ru.wikipedia.org/wiki/Казахстан"><text:span text:style-name="T6">Казахстане</text:span></text:a><text:span text:style-name="T2"> проживало 679 алтайцев, на </text:span><text:a xlink:type="simple" xlink:href="https://ru.wikipedia.org/wiki/2009_год"><text:span text:style-name="T6">2009 год</text:span></text:a><text:span text:style-name="T2"> — 221 чел.</text:span><text:bookmark text:name="cite_ref-.D0.9A.D0.B0.D0.B72009_6-1"/><text:a xlink:type="simple" xlink:href="https://ru.wikipedia.org/wiki/Алтайцы#cite_note-.D0.9A.D0.B0.D0.B72009-6"><text:span text:style-name="T6">[6]</text:span></text:a><text:span text:style-name="T2">, в </text:span><text:a xlink:type="simple" xlink:href="https://ru.wikipedia.org/wiki/Узбекистан"><text:span text:style-name="T6">Узбекистане</text:span></text:a><text:span text:style-name="T2"> в </text:span><text:a xlink:type="simple" xlink:href="https://ru.wikipedia.org/wiki/1989_год"><text:span text:style-name="T6">1989 году</text:span></text:a><text:span text:style-name="T2"> проживал 191 алтаец.</text:span></text:p>
      <text:h text:style-name="P13" text:outline-level="2"><text:bookmark text:name=".D0.A2.D1.80.D0.B0.D0.B4.D0.B8.D1.86.D0.B8.D0.BE.D0.BD.D0.BD.D0.B0.D1.8F_.D0.BE.D0.B4.D0.B5.D0.B6.D0.B4.D0.B0"/><text:span text:style-name="T10">Традиционная одежда</text:span></text:h>
      <text:p text:style-name="P1"><text:span text:style-name="T2">В </text:span><text:a xlink:type="simple" xlink:href="https://ru.wikipedia.org/wiki/Одежда"><text:span text:style-name="T6">одежде</text:span></text:a><text:span text:style-name="T2"> алтайцев, наряду с общими чертами, имелся ряд региональных отличий. У южных алтайцев для мужского и женского комплекса одежды были характерны длинная рубаха с широкими рукавами и открытым воротом и широкие штаны, которые обычно шили из покупной ткани, иногда из кожи. Сверху надевалась свободная овчинная шуба до пят (мехом внутрь) с большим запахом на правую отсрочу — тон. Шуба подпоясывалась широким куском ткани и </text:span><text:soft-page-break/><text:span text:style-name="T2">носилась не только зимой, но и летом. Иногда летом вместо шубы надевали подобный ей по покрою суконный или матерчатый халат с большим отложным воротником из цветной ткани. Женщины поверх шубы или халата носили длиннополую распашную безрукавку-чегедек, обычно отороченную яркой тканью или позументом. Обувью служили высокие мягкие сапоги без каблуков. На голове носили мягкую цилиндрическую или округлую шапку из цветной ткани, подбитую мехом чёрного барашка, с меховым околышем.</text:span></text:p>
      <text:p text:style-name="P2">Одежда северных алтайцев отличалась и материалом, и покроем. Северные алтайцы знали ткачество и умели из конопляных и крапивных нитей изготовлять холст. Из него они шили длинные холщовые рубахи и штаны, сверху надевали свободную халатообразную рубаху. Ворот, рукава и подол рубахи орнаментировались цветными нитями. Женщины повязывали голову платками. Промысловый охотничий костюм отличался от повседневного: охотники одевали войлочную куртку и меховые штаны.</text:p>
      <text:p text:style-name="P2">В начале XX в. вслед за русскими тканями в костюм алтайцев начали проникать отдельные элементы русской крестьянской и городской одежды, а в районах тесного соседства с русскими зажиточное население стало полностью перенимать русский крестьянский костюм.</text:p>
      <text:h text:style-name="P13" text:outline-level="2"><text:bookmark text:name=".D0.A2.D1.80.D0.B0.D0.B4.D0.B8.D1.86.D0.B8.D0.BE.D0.BD.D0.BD.D1.8B.D0.B5_.D0.BF.D0.BE.D1.81.D0.B5.D0.BB.D0.B5.D0.BD.D0.B8.D1.8F_.D0.B8_.D0.B6.D0.B8.D0.BB.D0.B8.D1.89.D0.B0"/><text:span text:style-name="T10">Традиционные поселения и жилища</text:span></text:h>
      <text:p text:style-name="P2">Алтайские поселения представляли собой небольшие разбросанные поселки, в которых насчитывалось несколько жилых построек, стоявших на значительном удалении друг от друга. Располагались такие посёлки, как правило, в долинах рек.</text:p>
      <text:p text:style-name="P2">Для разных групп населения были характерны различные жилища. Тип жилища зависел от конкретных природных условий, в которых обитала группа, степени её оседлости, экономического положения семьи. У южных алтайцев существовала войлочно-решётчатая юрта и жилище, напоминающее чум, крытое полосами бересты или лиственничной коры — аланчик. У челканцев и тубаларов жилище — айлу (чайлу) — представляло собой квадратное в плане сооружение, построенное из бревен, досок и жердей, поставленных почти вертикально с небольшим наклоном внутрь. Оно покрывалось корой. В центре его, как в юрте, располагался открытый очаг, дым из которого выходил в отверстие крыши. Имелись также и бревенчатые многоугольные юрты, крытые берестой, корой или тёсом, которые получили распространение во второй половине XIX в.</text:p>
      <text:p text:style-name="P2">Изменения в области хозяйства, произошедшие к началу XX в., отразились на характере поселений и жилищ. Все большее распространение получали бревенчатые постройки. Появляются жилища, подобные русской избе с полом, окнами и печью; у местных богачей появились даже срубные двухэтажные дома, крытые железом. Зажиточные скотовладельцы начали возводить подсобные хозяйственные постройки и помещения для содержания скота. Иногда их объединяли с жилыми постройками и таким образом создавалась незнакомая прежде алтайцам усадьба.</text:p>
      <text:h text:style-name="P13" text:outline-level="2"><text:bookmark text:name=".D0.9F.D0.B8.D1.89.D0.B0"/><text:span text:style-name="T10">Пища</text:span></text:h>
      <text:p text:style-name="P1"><text:span text:style-name="T2">Наиболее распространенной и традиционной для алтайцев является мясная, а также молочная </text:span><text:soft-page-break/><text:span text:style-name="T2">пища, представлявшая собой различные стадии переработки кислого и створоженного молока. Молочную пищу употребляли с </text:span><text:a xlink:type="simple" xlink:href="https://ru.wikipedia.org/wiki/Ячмень"><text:span text:style-name="T6">ячменным</text:span></text:a><text:span text:style-name="T2"> толокном (талкан) или крупой и кореньями съедобных растений. Наиболее распространёнными видами молочной пищи были </text:span><text:a xlink:type="simple" xlink:href="https://ru.wikipedia.org/wiki/Сыр"><text:span text:style-name="T6">сыры</text:span></text:a><text:span text:style-name="T2">: кислый — курут и пресный — пыштак и сквашенное молоко — чеген (</text:span><text:a xlink:type="simple" xlink:href="https://ru.wikipedia.org/wiki/Айран"><text:span text:style-name="T6">айран</text:span></text:a><text:span text:style-name="T2">). Из кобыльего молока приготовляли </text:span><text:a xlink:type="simple" xlink:href="https://ru.wikipedia.org/wiki/Кумыс"><text:span text:style-name="T6">кумыс</text:span></text:a><text:span text:style-name="T2">. Мясо употребляли в основном в варёном виде, готовили мясные супы — кёчо из разных круп, в основном из перловой крупы. Употребляли в пищу внутренности овец и лошадей, из которых готовили различные блюда, употребляемые в пищу в варёном виде — джёргом, казы, карта.</text:span></text:p>
      <text:p text:style-name="P3"><text:bookmark text:name=".D0.94.D1.83.D1.85.D0.BE.D0.B2.D0.BD.D0.B0.D1.8F_.D0.BA.D1.83.D0.BB.D1.8C.D1.82.D1.83.D1.80.D0.B0_.D0.B8_.D1.82.D1.80.D0.B0.D0.B4.D0.B8.D1.86.D0.B8.D0.BE.D0.BD.D0.BD.D1.8B.D0.B5_.D0.B2.D0.B5.D1.80.D0.BE.D0.B2.D0.B0.D0.BD.D0.B8.D1.8F"/><text:span text:style-name="T10">Духовная культура и традиционные верования</text:span></text:p>
      <text:p text:style-name="P1"><text:a xlink:type="simple" xlink:href="https://ru.wikipedia.org/wiki/Русская_православная_церковь"><text:span text:style-name="T6">Русская православная церковь</text:span></text:a><text:span text:style-name="T2"> считала алтайцев </text:span><text:a xlink:type="simple" xlink:href="https://ru.wikipedia.org/wiki/Православие"><text:span text:style-name="T6">православными</text:span></text:a><text:span text:style-name="T2"> и стремилась к усилению своего влияния в населённых ими районах. Алтайцы усвоили православные праздники (Крещение, Пасху, Троицу), некоторые обычаи, характерные для народной православной культуры (напр., обычай вешать на Троицу в доме свежие цветы и хранить их целый год). Православные молитвы были переведены миссионерами на алтайский язык; служба в православных храмах ведётся на алтайском и русском языках. Православные священники-миссионеры на Алтае нередко выступали просветителями: они изучали алтайский язык, обучали алтайцев русской грамоте. Протоиерей В. И. Вербицкий (1827—1890) посвятил свою жизнь изучению языка и культуры алтайцев. Он составил первую «Краткую грамматику алтайского языка» (1869), «Словарь алтайского и аладагского наречий тюркского языка» (1884). В его книге «Алтайские инородцы» (1893) собраны сотни записей фольклорных произведений, описаны обычаи алтайцев.</text:span></text:p>
      <text:p text:style-name="P1"><text:span text:style-name="T2">Однако древние верования и обряды отступали очень медленно. У алтайцев существовало представление о том, что мир управляется множеством добрых и злых духов, которыми повелевают два божества: добрый создатель мира </text:span><text:a xlink:type="simple" xlink:href="https://ru.wikipedia.org/wiki/Ульгень"><text:span text:style-name="T6">Ульгень</text:span></text:a><text:span text:style-name="T2"> и злой подземный владыка</text:span><text:a xlink:type="simple" xlink:href="https://ru.wikipedia.org/wiki/Эрлик"><text:span text:style-name="T6">Эрлик</text:span></text:a><text:span text:style-name="T2">. Им обоим в жертву приносили лошадей, мясо которых поедалось участниками церемонии, а шкура растягивалась на шесте и оставлялась на месте жертвоприношения. Алтайцы придавали большое значение общественным молениям. Молились небу, горам, воде, священному дереву — </text:span><text:a xlink:type="simple" xlink:href="https://ru.wikipedia.org/wiki/Берёза"><text:span text:style-name="T6">берёзе</text:span></text:a><text:span text:style-name="T2">. Значительное место в верованиях алтайцев занимают представления о духах-хозяевах природы (ээзи). Хозяева воды (суг ээзи), как правило, безобидны, но те, кто увидит такого духа, нередко вскорости умирает. Дух-хозяин Алтая (Алтай ээзи), представляющийся в образе старика или девушки, покровительствует охоте. Охотник, добившийся его милости, возвращается с богатой добычей. Дух горы (таг ээзи) также может давать охотничью удачу, если его почтительно попросить. Существует представление о том, что духи-хозяева любят слушать песни, сказки и героические сказания, горловое пение (кай). Обычай брать в охотничью артель искусного сказителя бытовал во многих районах Алтая до недавнего времени. Духи-хозяева, являющиеся в образе молодых прекрасных женщин, нередко брали охотников себе в мужья. Пока дух-хозяйка жила с охотником, он добывал много зверя. Если же, вернувшись домой, он рассказывал кому-либо о встрече с духом, вся добыча пропадала. Злые духи — алмысы, шулмусы — опасны и вредоносны. Нередко они в облике женщин соблазняли охотников, отнимая у них удачу. Когда алмыска принимала свой настоящий облик, её можно было застрелить из ружья. Алмысы в мужском обличье соблазняли женщин и сводили их с ума. Особый пласт верований составляют представления о шаманах как о людях, наделённых сверхъестественной </text:span><text:soft-page-break/><text:span text:style-name="T2">силой. Шаманы спускаются в подземное царство, к владыке Эрлику, чтобы вернуть душу больного человека, изгоняют вселившихся в людей злых духов. Шаманам приписывается способность предсказывать будущее, летать, превращаться в живых существ и неживые предметы. Если потревожить могилу умершего шамана, взять какие-либо его вещи, это вызовет несчастья.</text:span></text:p>
      <text:p text:style-name="P2">На традиционные верования алтайцев оказали влияние не только православие, но и буддизм. Представления о помощниках верховного творца, покровительствующих людям, связаны по происхождению с Майтреей, Шакьямуни. История ряда местностей на Алтае связывается с огромной птицей Кереде, образ которой восходит к инд. Гаруде.</text:p>
      <text:p text:style-name="P1"><text:span text:style-name="T2">У алтайцев существовал культ тёсов — семейных и родовых покровителей, воплощением которых считались их изображения. Этим изображениям молились и, чтобы задобрить тёсов, имитировали их кормление. Большинство обрядовых действий совершалось при участии ка́ма (</text:span><text:a xlink:type="simple" xlink:href="https://ru.wikipedia.org/wiki/Шаман"><text:span text:style-name="T6">шамана</text:span></text:a><text:span text:style-name="T2">). Обряды совершались под звуки священного бубна, в который кам бил специальной колотушкой. На кожу бубна было нанесено изображение Вселенной и населяющих её существ. Рукоять считалась духом-хозяином инструмента, у алтайцев она представляла человеческую фигуру.</text:span></text:p>
      <text:p text:style-name="P1"><text:span text:style-name="T2">Г.Ю. Ситнянский приводит сведения о том, что иногда для погребения девушек и людей, погибших от удара молнии использовались </text:span><text:a xlink:type="simple" xlink:href="https://ru.wikipedia.org/wiki/Обряд_воздушного_погребения"><text:span text:style-name="T6">деревья</text:span></text:a><text:span text:style-name="T2">, также подобный обряд или сжигание в огне мог использоваться для богатых или почтенных людей, бедных покойников хоронили в земле</text:span><text:bookmark text:name="cite_ref-13"/><text:a xlink:type="simple" xlink:href="https://ru.wikipedia.org/wiki/Алтайцы#cite_note-13"><text:span text:style-name="T6">[13]</text:span></text:a><text:span text:style-name="T2">.</text:span></text:p>
      <text:p text:style-name="P1"><text:span text:style-name="T2">В начале </text:span><text:a xlink:type="simple" xlink:href="https://ru.wikipedia.org/wiki/XX_век"><text:span text:style-name="T6">XX века</text:span></text:a><text:span text:style-name="T2"> среди алтайцев начал распространяться </text:span><text:a xlink:type="simple" xlink:href="https://ru.wikipedia.org/wiki/Бурханизм"><text:span text:style-name="T6">бурханизм</text:span></text:a><text:span text:style-name="T2"> (от заимствованного у </text:span><text:a xlink:type="simple" xlink:href="https://ru.wikipedia.org/wiki/Монголы"><text:span text:style-name="T6">монголов</text:span></text:a><text:span text:style-name="T2"> слова «</text:span><text:a xlink:type="simple" xlink:href="https://ru.wikipedia.org/wiki/Бурхан"><text:span text:style-name="T6">бурхан</text:span></text:a><text:span text:style-name="T2">» — «</text:span><text:a xlink:type="simple" xlink:href="https://ru.wikipedia.org/wiki/Будда"><text:span text:style-name="T6">будда</text:span></text:a><text:span text:style-name="T2">») — разновидность </text:span><text:a xlink:type="simple" xlink:href="https://ru.wikipedia.org/wiki/Шаманизм"><text:span text:style-name="T6">шаманизма</text:span></text:a><text:span text:style-name="T2"> в сочетании с элементами </text:span><text:a xlink:type="simple" xlink:href="https://ru.wikipedia.org/wiki/Христианство"><text:span text:style-name="T6">христианства</text:span></text:a><text:span text:style-name="T2"> и </text:span><text:a xlink:type="simple" xlink:href="https://ru.wikipedia.org/wiki/Тибетский_буддизм"><text:span text:style-name="T6">тибето-монгольского буддизма</text:span></text:a><text:span text:style-name="T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nux Libertine" svg:font-family="'Linux Libertine', Georgia, Times, 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2T18:51:15.31</meta:creation-date>
    <meta:document-statistic meta:table-count="0" meta:image-count="0" meta:object-count="0" meta:page-count="4" meta:paragraph-count="30" meta:word-count="1417" meta:character-count="10523"/>
    <dc:date>2014-10-22T18:53:52.10</dc:date>
    <meta:editing-duration>PT00H02M44S</meta:editing-duration>
    <meta:editing-cycles>1</meta:editing-cycles>
    <meta:generator>OpenOffice.org/3.2$Win32 OpenOffice.org_project/320m18$Build-9502</meta:generator>
  </office:meta>
</office:document-meta>
</file>