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draw:frame draw:style-name="fr1" draw:name="object1" text:anchor-type="as-char" svg:width="9.737cm" svg:height="11.139cm" draw:z-index="0"><draw:image xlink:href="http://podelise.ru/tw_files/127/d-126610/7z-docs/7_html_54c33c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3T16:46:07</meta:creation-date>
    <meta:editing-duration>PT00H01M59S</meta:editing-duration>
    <meta:editing-cycles>2</meta:editing-cycles>
    <meta:generator>OpenOffice.org/3.2$Linux OpenOffice.org_project/320m12$Build-9483</meta:generator>
    <meta:document-statistic meta:table-count="0" meta:image-count="1" meta:object-count="0" meta:page-count="1" meta:paragraph-count="1" meta:word-count="0" meta:character-count="2"/>
    <dc:date>2013-01-13T17:03:16</dc:date>
  </office:meta>
</office:document-meta>
</file>